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color="#003300"/>
    </style:style>
    <style:style style:name="P2" style:family="paragraph" style:parent-style-name="Text_20_body">
      <style:text-properties fo:color="#0033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LLER DE PRINCIPIOS DE REDES</text:p>
      <text:p text:style-name="P1"/>
      <text:p text:style-name="P1">Clasificación de las redes según su topología</text:p>
      <text:list xml:id="list12725811971" text:style-name="L1">
        <text:list-item>
          <text:p text:style-name="P7">Red de bus</text:p>
        </text:list-item>
        <text:list-item>
          <text:p text:style-name="P7">Red de estrella</text:p>
        </text:list-item>
        <text:list-item>
          <text:p text:style-name="P7">Red de anillo (o doble anillo)</text:p>
        </text:list-item>
        <text:list-item>
          <text:p text:style-name="P7">Red en malla (o totalmente conexa)</text:p>
        </text:list-item>
        <text:list-item>
          <text:p text:style-name="P4">Red en árbol</text:p>
        </text:list-item>
      </text:list>
      <text:p text:style-name="P2">Clasificación de las redes según su extensión geográfica</text:p>
      <text:list xml:id="list802995473" text:style-name="L2">
        <text:list-item>
          <text:p text:style-name="P8">Red de área personal (<text:span text:style-name="T1">PAN</text:span>)</text:p>
        </text:list-item>
        <text:list-item>
          <text:p text:style-name="P8">Red de área local (<text:span text:style-name="T1">LAN</text:span>)</text:p>
        </text:list-item>
        <text:list-item>
          <text:p text:style-name="P8">Red de área de campus (<text:span text:style-name="T1">CAN</text:span>)</text:p>
        </text:list-item>
        <text:list-item>
          <text:p text:style-name="P8">Red de área metropolitana (<text:span text:style-name="T1">MAN</text:span>)</text:p>
        </text:list-item>
        <text:list-item>
          <text:p text:style-name="P5">Red de área amplia (<text:span text:style-name="T1">WAN</text:span>)</text:p>
        </text:list-item>
      </text:list>
      <text:p text:style-name="P2">Clasificación de las redes según el medio de conexión</text:p>
      <text:list xml:id="list575145585" text:style-name="L3">
        <text:list-item>
          <text:p text:style-name="P9">Medios guiados: cable coaxial, cable de par trenzado, fibra óptica y otros tipos de cables.</text:p>
        </text:list-item>
        <text:list-item>
          <text:p text:style-name="P6">Medios no guiados: radio, infrarrojos, microondas, láser y otras redes inalámbricas.</text:p>
        </text:list-item>
      </text:list>
      <text:p text:style-name="Text_20_body">1. Segun el texto que significa una topologia de red?</text:p>
      <text:p text:style-name="P3">2. Cuantos computadores tiene una topologia punto a punto?</text:p>
      <text:p text:style-name="P3">3. Que significa una red Wan?</text:p>
      <text:p text:style-name="P3">4. En que consiste la topologia de bus, estrella y arbol, explica brevemente?</text:p>
      <text:p text:style-name="P3">6. Realizar un dibujo de cada una de las topologias de red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O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2-03-10T10:00:03</meta:creation-date>
    <dc:date>2012-08-21T06:15:20</dc:date>
    <dc:creator>redtauros </dc:creator>
    <meta:editing-duration>PT1H26M31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21" meta:word-count="164" meta:character-count="878" meta:non-whitespace-character-count="747"/>
  </office:meta>
</office:document-meta>
</file>