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251cm" fo:margin-right="0cm" fo:text-align="justify" style:justify-single-word="false" fo:text-indent="0cm" style:auto-text-indent="false"/>
    </style:style>
    <style:style style:name="P3" style:family="paragraph" style:parent-style-name="Heading_20_1">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aller en Clase </text:h>
      <text:p text:style-name="P1">La empresa The Net ha sido seleccionada para la implementación y configuración de la red LAN y WAN de la empresa XYZ, la cual tiene como sedes las ciudades de Cali y Bogotá, para esta implementación se ha dado la mayor autonomía en la creación del direccionamiento IP bajo ciertos parámetros exigidos por la compañía, adicionalmente se solicita tener en cuenta las siguientes variables:</text:p>
      <text:p text:style-name="P1"/>
      <text:p text:style-name="P1">1. Configurar el enlace WAN entre las sedes de Bogotá y Cali, adicionalmente tener en cuenta las siguientes recomendaciones:</text:p>
      <text:p text:style-name="P1"/>
      <text:p text:style-name="P2">• El enrutamiento debe ser estático.</text:p>
      <text:p text:style-name="P2">• El enlace WAN no debe superar mas de 2 host.</text:p>
      <text:p text:style-name="P2"/>
      <text:p text:style-name="P1">2. La ciudad de Cali debe tener tres VLANs o Subredes creadas para: Usuarios, Proveedores, y Visitantes, las cuales deben ser repartidas de la siguiente manera:</text:p>
      <text:p text:style-name="P1"/>
      <text:p text:style-name="P2">• Todo el direccionamiento debe ser entregado por la empresa The Net</text:p>
      <text:p text:style-name="P2">• La VLAN de usuarios debe tener capacidad para un máximo de 255 hosts.</text:p>
      <text:p text:style-name="P2">• La VLAN de proveedores no puede superar más de 16 hosts.</text:p>
      <text:p text:style-name="P2">• la VLAN de visitantes no puede superar más de 16 hosts.</text:p>
      <text:p text:style-name="P2">• La sede deber tener dos switchs, en el primero deben estar conectados los usuarios, en el segundo los proveedores y visitantes.</text:p>
      <text:p text:style-name="P2"/>
      <text:p text:style-name="P1">3. La ciudad de Bogotá debe tener dos VLAN creadas para: Usuarios y Servidores, las cuales deben ser repartidas de la siguiente manera:</text:p>
      <text:p text:style-name="P1"/>
      <text:p text:style-name="P2">• Todo el direccionamiento debe ser entregado por la empresa The Net</text:p>
      <text:p text:style-name="P2">• La VLAN de usuarios debe tener capacidad para un máximo de 255 hosts.</text:p>
      <text:p text:style-name="P2">• La VLAN de servidores no puede superar más de 16 hosts.</text:p>
      <text:p text:style-name="P2">• Solo debe existir un switch.</text:p>
      <text:p text:style-name="P2"/>
      <text:p text:style-name="P1">4. Todos los PC deben comunicarse con cada una de las áreas creadas.</text:p>
      <text:p text:style-name="P1"/>
      <text:p text:style-name="P1">5. La empresa The Net debe entregar todo el direccionamiento IP y un esque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Ing. Carlos Eduardo Molina C.<text:tab/><text:tab/>cemolina@redtauros.co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dtauros </meta:initial-creator>
    <meta:creation-date>2012-04-09T22:52:18</meta:creation-date>
    <dc:date>2012-04-09T22:56:34</dc:date>
    <dc:creator>redtauros </dc:creator>
    <meta:editing-duration>PT38S</meta:editing-duration>
    <meta:editing-cycles>2</meta:editing-cycles>
    <meta:generator>LibreOffice/3.5$Linux_X86_64 LibreOffice_project/350m1$Build-102</meta:generator>
    <meta:document-statistic meta:table-count="0" meta:image-count="0" meta:object-count="0" meta:page-count="1" meta:paragraph-count="19" meta:word-count="301" meta:character-count="1734" meta:non-whitespace-character-count="1426"/>
  </office:meta>
</office:document-meta>
</file>