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C0000DCCF0000596CEE82073C.wmf" manifest:media-type=""/>
  <manifest:file-entry manifest:full-path="Pictures/100002000000000C0000000CEE1539BA.png" manifest:media-type="image/png"/>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79cm" svg:stroke-color="#ffffff" svg:stroke-opacity="1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6%"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8.997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5" style:family="graphic" style:parent-style-name="standard">
      <style:graphic-properties draw:visible-area-left="0cm" draw:visible-area-top="0cm" draw:visible-area-width="13.607cm" draw:visible-area-height="10.12cm" draw:ole-draw-aspect="1"/>
    </style:style>
    <style:style style:name="pr1" style:family="presentation" style:parent-style-name="Título1-title">
      <style:graphic-properties draw:stroke="none" draw:fill="none" draw:fill-color="#ffffff" draw:textarea-horizontal-align="justify" draw:textarea-vertical-align="bottom" draw:auto-grow-height="true" draw:auto-grow-width="false" fo:min-height="3.831cm" fo:min-width="0cm" fo:padding-top="0.127cm" fo:padding-bottom="0.127cm" fo:padding-left="0.254cm" fo:padding-right="0.254cm" fo:wrap-option="wrap"/>
    </style:style>
    <style:style style:name="pr2" style:family="presentation" style:parent-style-name="Título1-notes">
      <style:graphic-properties draw:fill-color="#ffffff" fo:min-height="11.43cm"/>
    </style:style>
    <style:style style:name="pr3" style:family="presentation" style:parent-style-name="Título1-title">
      <style:graphic-properties draw:stroke="none" draw:fill="none" draw:fill-color="#ffffff" draw:textarea-horizontal-align="justify" draw:textarea-vertical-align="bottom" draw:auto-grow-height="true" draw:auto-grow-width="false" fo:min-height="3.83cm" fo:min-width="0cm" fo:padding-top="0.127cm" fo:padding-bottom="0.127cm" fo:padding-left="0.254cm" fo:padding-right="0.254cm" fo:wrap-option="wrap"/>
    </style:style>
    <style:style style:name="pr4" style:family="presentation" style:parent-style-name="Título1-subtitle">
      <style:graphic-properties draw:stroke="none" draw:fill="none" draw:fill-color="#ffffff" draw:textarea-horizontal-align="justify" draw:textarea-vertical-align="top" draw:auto-grow-height="true" draw:auto-grow-width="false" fo:min-height="10.176cm" fo:min-width="0cm" fo:padding-top="0.127cm" fo:padding-bottom="0.127cm" fo:padding-left="0.254cm" fo:padding-right="0.254cm" fo:wrap-option="wrap"/>
    </style:style>
    <style:style style:name="pr5" style:family="presentation" style:parent-style-name="Predeterminado-title">
      <style:graphic-properties draw:stroke="none" draw:fill="none" draw:fill-color="#ffffff" draw:textarea-horizontal-align="justify" draw:textarea-vertical-align="bottom" draw:auto-grow-height="true" draw:auto-grow-width="false" fo:min-height="3.244cm" fo:min-width="0cm" fo:padding-top="0.127cm" fo:padding-bottom="0.127cm" fo:padding-left="0.254cm" fo:padding-right="0.254cm" fo:wrap-option="wrap"/>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7" style:family="presentation" style:parent-style-name="Predeterminado-notes">
      <style:graphic-properties draw:fill-color="#ffffff" fo:min-height="11.43cm"/>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12.751cm" fo:min-width="0cm" fo:padding-top="0.127cm" fo:padding-bottom="0.127cm" fo:padding-left="0.254cm" fo:padding-right="0.254cm" fo:wrap-option="wrap"/>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3.629cm" fo:min-width="0cm" fo:padding-top="0.127cm" fo:padding-bottom="0.127cm" fo:padding-left="0.254cm" fo:padding-right="0.254cm" fo:wrap-option="wrap"/>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13.029cm" fo:min-width="0cm" fo:padding-top="0.127cm" fo:padding-bottom="0.127cm" fo:padding-left="0.254cm" fo:padding-right="0.254cm" fo:wrap-option="wrap"/>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15.626cm" fo:min-width="0cm" fo:padding-top="0.127cm" fo:padding-bottom="0.127cm" fo:padding-left="0.254cm" fo:padding-right="0.254cm" fo:wrap-option="wrap"/>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13.951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align="end" fo:text-indent="0cm" style:punctuation-wrap="hanging" style:line-break="strict"/>
    </style:style>
    <style:style style:name="P4" style:family="paragraph">
      <style:paragraph-properties fo:margin-left="0cm" fo:margin-right="0cm" fo:margin-top="0.176cm" fo:margin-bottom="0cm" fo:line-height="90%" fo:text-align="start" fo:text-indent="0cm" style:punctuation-wrap="hanging" style:line-break="strict"/>
    </style:style>
    <style:style style:name="P5" style:family="paragraph">
      <style:paragraph-properties fo:margin-left="0.952cm" fo:margin-right="0cm" fo:margin-top="0.176cm" fo:margin-bottom="0cm" fo:line-height="90%" fo:text-indent="-0.952cm" style:punctuation-wrap="hanging" style:line-break="strict"/>
    </style:style>
    <style:style style:name="P6" style:family="paragraph">
      <style:paragraph-properties fo:margin-left="0cm" fo:margin-right="0cm" fo:margin-top="0.176cm" fo:margin-bottom="0cm" fo:line-height="90%" fo:text-indent="0cm" style:punctuation-wrap="hanging" style:line-break="strict"/>
    </style:style>
    <style:style style:name="P7" style:family="paragraph">
      <style:paragraph-properties fo:margin-left="0cm" fo:margin-right="0cm" fo:margin-top="0.176cm" fo:margin-bottom="0cm" fo:line-height="80%" fo:text-indent="0cm" style:punctuation-wrap="hanging" style:line-break="strict"/>
    </style:style>
    <style:style style:name="P8" style:family="paragraph">
      <style:paragraph-properties fo:margin-left="0.952cm" fo:margin-right="0cm" fo:margin-top="0.176cm" fo:margin-bottom="0cm" fo:line-height="80%" fo:text-indent="-0.952cm" style:punctuation-wrap="hanging" style:line-break="strict"/>
    </style:style>
    <style:style style:name="P9" style:family="paragraph">
      <style:paragraph-properties fo:text-align="center" style:writing-mode="lr-tb"/>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176cm" fo:margin-bottom="0cm" fo:text-indent="-0.952cm" style:punctuation-wrap="hanging" style:line-break="strict"/>
    </style:style>
    <style:style style:name="P12" style:family="paragraph">
      <style:paragraph-properties fo:margin-left="0cm" fo:margin-right="0cm" fo:margin-top="0.317cm" fo:margin-bottom="0cm" fo:text-indent="0cm" style:punctuation-wrap="hanging" style:line-break="strict"/>
    </style:style>
    <style:style style:name="P13" style:family="paragraph">
      <style:paragraph-properties fo:margin-left="0cm" fo:margin-right="0cm" fo:margin-top="0.176cm" fo:margin-bottom="0cm" fo:text-indent="0cm" style:punctuation-wrap="hanging" style:line-break="strict"/>
    </style:style>
    <style:style style:name="P14" style:family="paragraph">
      <style:paragraph-properties fo:margin-left="0.952cm" fo:margin-right="0cm" fo:margin-top="0.123cm" fo:margin-bottom="0cm" fo:line-height="80%" fo:text-indent="-0.952cm" style:punctuation-wrap="hanging" style:line-break="strict"/>
    </style:style>
    <style:style style:name="P15" style:family="paragraph">
      <style:paragraph-properties fo:margin-left="0.952cm" fo:margin-right="0cm" fo:margin-top="0.211cm" fo:margin-bottom="0cm" fo:text-indent="-0.952cm" style:punctuation-wrap="hanging" style:line-break="strict"/>
    </style:style>
    <style:style style:name="P16" style:family="paragraph">
      <style:paragraph-properties fo:margin-left="0cm" fo:margin-right="0cm" fo:margin-top="0.282cm" fo:margin-bottom="0cm" fo:text-indent="0cm" style:punctuation-wrap="hanging" style:line-break="strict"/>
    </style:style>
    <style:style style:name="T1" style:family="text">
      <style:text-properties fo:color="#ffff99" fo:language="es" fo:country="AR" fo:text-shadow="1pt 1pt" fo:font-weight="bold" style:font-weight-asian="bold" style:font-weight-complex="bold"/>
    </style:style>
    <style:style style:name="T2" style:family="text">
      <style:text-properties fo:font-size="24pt" fo:language="es" fo:country="AR" fo:text-shadow="1pt 1pt" style:font-size-asian="24pt" style:font-size-complex="24pt"/>
    </style:style>
    <style:style style:name="T3" style:family="text">
      <style:text-properties fo:font-size="20pt" fo:language="es" fo:country="AR" fo:text-shadow="1pt 1pt" fo:font-weight="bold" style:font-size-asian="20pt" style:font-weight-asian="bold" style:font-size-complex="20pt" style:font-weight-complex="bold"/>
    </style:style>
    <style:style style:name="T4" style:family="text">
      <style:text-properties fo:language="es" fo:country="AR" fo:text-shadow="1pt 1pt" fo:font-weight="bold" style:font-weight-asian="bold" style:font-weight-complex="bold"/>
    </style:style>
    <style:style style:name="T5" style:family="text">
      <style:text-properties fo:font-size="40pt" fo:language="es" fo:country="AR" fo:text-shadow="1pt 1pt" fo:font-weight="bold" style:font-size-asian="40pt" style:font-weight-asian="bold" style:font-size-complex="40pt" style:font-weight-complex="bold"/>
    </style:style>
    <style:style style:name="T6" style:family="text">
      <style:text-properties fo:language="es" fo:country="AR" fo:text-shadow="1pt 1pt"/>
    </style:style>
    <style:style style:name="T7" style:family="text">
      <style:text-properties fo:language="es" fo:country="ES" fo:text-shadow="1pt 1pt"/>
    </style:style>
    <style:style style:name="T8" style:family="text">
      <style:text-properties fo:color="#ffff99" fo:font-size="36pt" fo:language="es" fo:country="AR" fo:text-shadow="1pt 1pt" fo:font-weight="bold" style:font-size-asian="36pt" style:font-weight-asian="bold" style:font-size-complex="36pt" style:font-weight-complex="bold"/>
    </style:style>
    <style:style style:name="T9" style:family="text">
      <style:text-properties fo:font-size="40pt" fo:language="es" fo:country="AR" fo:text-shadow="1pt 1pt" style:font-size-asian="40pt" style:font-size-complex="40pt"/>
    </style:style>
    <style:style style:name="T10" style:family="text">
      <style:text-properties fo:font-size="14pt" fo:language="es" fo:country="AR" fo:text-shadow="1pt 1pt" style:font-size-asian="14pt" style:font-size-complex="14pt"/>
    </style:style>
    <style:style style:name="T11" style:family="text">
      <style:text-properties fo:font-size="40pt" fo:language="es" fo:country="ES" fo:text-shadow="1pt 1pt" style:font-size-asian="40pt" style:font-size-complex="40pt"/>
    </style:style>
    <style:style style:name="T12" style:family="text">
      <style:text-properties fo:font-size="22pt" fo:language="es" fo:country="AR" fo:text-shadow="1pt 1pt" fo:font-weight="bold" style:font-size-asian="22pt" style:font-weight-asian="bold" style:font-size-complex="22pt" style:font-weight-complex="bold"/>
    </style:style>
    <style:style style:name="T13" style:family="text">
      <style:text-properties fo:font-size="20pt" fo:language="es" fo:country="AR" fo:text-shadow="1pt 1pt" style:font-size-asian="20pt" style:font-size-complex="20pt"/>
    </style:style>
    <style:style style:name="T14" style:family="text">
      <style:text-properties fo:font-size="20pt" fo:language="es" fo:country="ES" fo:text-shadow="1pt 1pt" style:font-size-asian="20pt" style:font-size-complex="20pt"/>
    </style:style>
    <style:style style:name="T15" style:family="text">
      <style:text-properties fo:font-size="24pt" fo:language="es" fo:country="AR" fo:text-shadow="1pt 1pt" fo:font-weight="bold" style:font-size-asian="24pt" style:font-weight-asian="bold" style:font-size-complex="24pt" style:font-weight-complex="bold"/>
    </style:style>
    <style:style style:name="T16" style:family="text">
      <style:text-properties fo:font-size="20pt" fo:language="es" fo:country="ES" fo:text-shadow="1pt 1pt" fo:font-weight="bold" style:font-size-asian="20pt" style:font-weight-asian="bold" style:font-size-complex="20pt" style:font-weight-complex="bold"/>
    </style:style>
    <style:style style:name="T17" style:family="text">
      <style:text-properties fo:font-size="36pt" fo:language="es" fo:country="AR" fo:text-shadow="1pt 1pt" fo:font-weight="bold" style:font-size-asian="36pt" style:font-weight-asian="bold" style:font-size-complex="36pt" style:font-weight-complex="bold"/>
    </style:style>
    <text:list-style style:name="L1">
      <text:list-level-style-number text:level="1" style:num-format="">
        <style:list-level-properties/>
        <style:text-properties fo:color="#ffff99" fo:font-size="100%"/>
      </text:list-level-style-number>
    </text:list-style>
    <text:list-style style:name="L2">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text:list-style style:name="L3">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text:list-style style:name="L4">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presentation:date-time-decl presentation:name="dtd1" presentation:source="current-date" style:data-style-name="D1"/>
      <draw:page draw:name="page1" draw:style-name="dp1" draw:master-page-name="Título1" presentation:use-date-time-name="dtd1">
        <office:forms form:automatic-focus="false" form:apply-design-mode="false"/>
        <draw:frame presentation:style-name="pr1" draw:text-style-name="P2" draw:layer="layout" svg:width="21.59cm" svg:height="4.085cm" svg:x="1.901cm" svg:y="2.124cm" presentation:class="title" presentation:user-transformed="true">
          <draw:text-box>
            <text:list text:style-name="L1">
              <text:list-header>
                <text:p text:style-name="P1"><text:span text:style-name="T1">Algoritmos </text:span><text:span text:style-name="T1"><text:line-break/></text:span><text:span text:style-name="T1">de enrutamiento</text:span></text:p>
              </text:list-header>
            </text:list>
          </draw:text-box>
        </draw:frame>
        <presentation:notes draw:style-name="dp2">
          <draw:page-thumbnail draw:style-name="gr1"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Título1" presentation:use-date-time-name="dtd1">
        <office:forms form:automatic-focus="false" form:apply-design-mode="false"/>
        <draw:frame presentation:style-name="pr3" draw:text-style-name="P2" xml:id="id1" draw:id="id1" draw:layer="layout" svg:width="21.59cm" svg:height="4.084cm" svg:x="1.901cm" svg:y="1.524cm" presentation:class="title" presentation:user-transformed="true">
          <draw:text-box>
            <text:list text:style-name="L1">
              <text:list-header>
                <text:p text:style-name="P1"><text:span text:style-name="T1">Algoritmos </text:span><text:span text:style-name="T1"><text:line-break/></text:span><text:span text:style-name="T1">de enrutamiento</text:span></text:p>
              </text:list-header>
            </text:list>
          </draw:text-box>
        </draw:frame>
        <draw:frame presentation:style-name="pr4" draw:text-style-name="P2" draw:layer="layout" svg:width="20.805cm" svg:height="10.43cm" svg:x="2.098cm" svg:y="5.723cm">
          <draw:text-box>
            <text:list text:style-name="L2">
              <text:list-header>
                <text:p text:style-name="P3"><text:span text:style-name="T2"/></text:p>
                <text:p xml:id="id2" text:id="id2" text:style-name="P4"><text:span text:style-name="T3">La función principal de la capa de red es la de enrutar paquetes de la máquina de origen a la máquina destino. </text:span></text:p>
                <text:p text:style-name="P4"><text:span text:style-name="T3"/></text:p>
                <text:p xml:id="id3" text:id="id3" text:style-name="P4"><text:span text:style-name="T3">En la mayoría de las subredes los paquetes requerirán varias escalas para completar el viaje. </text:span></text:p>
                <text:p text:style-name="P4"><text:span text:style-name="T3"/></text:p>
                <text:p xml:id="id4" text:id="id4" text:style-name="P4"><text:span text:style-name="T3">El algoritmo de enrutamiento es aquella parte del software encargada de decidir la línea de salida por la que se transmitirá un paquete de entrad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1" smil:by="360" smil:attributeName="transform" svg:type="rotate"/>
                </anim:par>
              </anim:par>
            </anim:par>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2" anim:sub-item="text" smil:to="1.5,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3" anim:sub-item="text" smil:to="1.5,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4" anim:sub-item="text" smil:to="1.5,1.5" smil:attributeName="transform" svg:type="scale"/>
                </anim:par>
              </anim:par>
            </anim:par>
          </anim:seq>
        </anim:par>
        <presentation:notes draw:style-name="dp2">
          <draw:page-thumbnail draw:style-name="gr1"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Predeterminado" presentation:use-date-time-name="dtd1">
        <office:forms form:automatic-focus="false" form:apply-design-mode="false"/>
        <draw:frame presentation:style-name="pr5" draw:text-style-name="P2" draw:layer="layout" svg:width="22.86cm" svg:height="3.498cm" svg:x="1.27cm" svg:y="0.439cm" presentation:class="title" presentation:user-transformed="true">
          <draw:text-box>
            <text:list text:style-name="L1">
              <text:list-header>
                <text:p text:style-name="P1"><text:span text:style-name="T4">Algoritmos de enrutamiento</text:span></text:p>
              </text:list-header>
            </text:list>
          </draw:text-box>
        </draw:frame>
        <draw:frame presentation:style-name="pr6" draw:text-style-name="P2" draw:layer="layout" svg:width="22cm" svg:height="12.586cm" svg:x="1.499cm" svg:y="6.464cm" presentation:class="outline" presentation:user-transformed="true">
          <draw:text-box>
            <text:list text:style-name="L3">
              <text:list-header>
                <text:p text:style-name="P5"><text:span text:style-name="T3"><text:s text:c="4"/></text:span><text:span text:style-name="T3">El algoritmo de enrutamiento debe ser capaz de manejar los cambios de topología y tráfico sin requerir el aborto de todas las actividades en todos los hosts y el rearranque de la red con cada caida de un enrutador.</text:span></text:p>
              </text:list-header>
            </text:list>
            <text:list text:style-name="L4">
              <text:list-header>
                <text:p text:style-name="P6"><text:span text:style-name="T3"/></text:p>
              </text:list-header>
            </text:list>
            <text:list text:style-name="L3">
              <text:list-header>
                <text:p text:style-name="P5"><text:span text:style-name="T3"><text:s text:c="4"/></text:span><text:span text:style-name="T3">Muchas redes intentan minimizar el número de escalas que tiene que hacer un paquete, puesto que la reducción de la cantidad de escalas tiende a reducir el retardo y también el consumo de ancho de banda, lo que tiende a mejorar el rendimiento.</text:span></text:p>
              </text:list-header>
            </text:list>
          </draw:text-box>
        </draw:frame>
        <presentation:notes draw:style-name="dp2">
          <draw:page-thumbnail draw:style-name="gr1"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page4" draw:style-name="dp3" draw:master-page-name="Predeterminado" presentation:use-date-time-name="dtd1" xml:id="id5" draw:id="id5">
        <office:forms form:automatic-focus="false" form:apply-design-mode="false"/>
        <draw:frame presentation:style-name="pr5" draw:text-style-name="P2" xml:id="id6" draw:id="id6" draw:layer="layout" svg:width="22.86cm" svg:height="3.641cm" svg:x="1.27cm" svg:y="0.296cm" presentation:class="title" presentation:user-transformed="true">
          <draw:text-box>
            <text:list text:style-name="L1">
              <text:list-header>
                <text:p text:style-name="P1"><text:span text:style-name="T5">algoritmos de enrutamiento <text:s text:c="2"/>(estáticos) y (dinámicos).</text:span></text:p>
              </text:list-header>
            </text:list>
          </draw:text-box>
        </draw:frame>
        <draw:frame presentation:style-name="pr8" draw:text-style-name="P2" draw:layer="layout" svg:width="22.86cm" svg:height="13.005cm" svg:x="1.499cm" svg:y="5.323cm" presentation:class="outline" presentation:user-transformed="true">
          <draw:text-box>
            <text:list text:style-name="L4">
              <text:list-item>
                <text:p xml:id="id7" text:id="id7" text:style-name="P7"><text:span text:style-name="T3">Los algoritmos no adaptables basan sus decisiones de enrutamiento en La decisión de que ruta se usará para llegar de I a J (para todas las I y J) se calcula por adelantado fuera de línea, y se carga en los enrutadores al iniciar la red. Este procedimiento se llama enrutamiento estático.</text:span></text:p>
                <text:p text:style-name="P7"><text:span text:style-name="T3"/></text:p>
              </text:list-item>
            </text:list>
            <text:list text:style-name="L3">
              <text:list-header>
                <text:p xml:id="id8" text:id="id8" text:style-name="P8"><text:span text:style-name="T3"><text:s text:c="4"/></text:span><text:span text:style-name="T3">Los algoritmos adaptables, en contraste, cambian sus decisiones de enrutamiento para reflejar los cambios de topología, y generalmente también el tráfico. </text:span></text:p>
                <text:p text:style-name="P8"><text:span text:style-name="T3"/></text:p>
                <text:p xml:id="id9" text:id="id9" text:style-name="P8"><text:span text:style-name="T3"><text:s text:c="4"/></text:span><text:span text:style-name="T3">Estos difieren en el lugar de obtención de su información (por ejemplo, localmente, de los enrutadores adyacentes o de todos los enrutadores), el momento de cambio de sus rutas (por ejemplo, cada variación de tiempo, cuando cambia la carga o cuando cambia la topología).</text:span></text:p>
              </text:list-header>
            </text:list>
          </draw:text-box>
        </draw:frame>
        <anim:par smil:dur="indefinite" smil:restart="never" presentation:node-type="timing-root">
          <anim:par smil:begin="id5.begin">
            <anim:transitionFilter smil:dur="1s" smil:type="barWipe" smil:subtype="topToBottom"/>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rise-up">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0.898s" smil:fill="hold" smil:decelerate="1" smil:targetElement="id6" smil:attributeName="y" smil:values="y+1;y-.03" smil:keyTimes="0;1"/>
                  <anim:animate smil:begin="0.898s" smil:dur="0.1s" smil:fill="hold" smil:accelerate="1" smil:targetElement="id6"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0.898s" smil:fill="hold" smil:decelerate="1" smil:targetElement="id7" anim:sub-item="text" smil:attributeName="y" smil:values="y+1;y-.03" smil:keyTimes="0;1"/>
                  <anim:animate smil:begin="0.898s" smil:dur="0.1s" smil:fill="hold" smil:accelerate="1" smil:targetElement="id7"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0.898s" smil:fill="hold" smil:decelerate="1" smil:targetElement="id8" anim:sub-item="text" smil:attributeName="y" smil:values="y+1;y-.03" smil:keyTimes="0;1"/>
                  <anim:animate smil:begin="0.898s" smil:dur="0.1s" smil:fill="hold" smil:accelerate="1" smil:targetElement="id8"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0.898s" smil:fill="hold" smil:decelerate="1" smil:targetElement="id9" anim:sub-item="text" smil:attributeName="y" smil:values="y+1;y-.03" smil:keyTimes="0;1"/>
                  <anim:animate smil:begin="0.898s" smil:dur="0.1s" smil:fill="hold" smil:accelerate="1" smil:targetElement="id9" anim:sub-item="text" smil:attributeName="y" smil:values="y-.03;y" smil:keyTimes="0;1"/>
                </anim:par>
              </anim:par>
            </anim:par>
          </anim:seq>
        </anim:par>
        <presentation:notes draw:style-name="dp2">
          <draw:page-thumbnail draw:style-name="gr1"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1" draw:master-page-name="Predeterminado" presentation:use-date-time-name="dtd1">
        <office:forms form:automatic-focus="false" form:apply-design-mode="false"/>
        <draw:frame presentation:style-name="pr5" draw:text-style-name="P2" draw:layer="layout" svg:width="22.86cm" svg:height="3.498cm" svg:x="1.27cm" svg:y="0.439cm" presentation:class="title" presentation:user-transformed="true">
          <draw:text-box>
            <text:list text:style-name="L1">
              <text:list-header>
                <text:p text:style-name="P1"><text:span text:style-name="T4">Principio de optimación</text:span></text:p>
              </text:list-header>
            </text:list>
          </draw:text-box>
        </draw:frame>
        <draw:g>
          <draw:frame draw:name="Picture 4" draw:style-name="gr2" draw:text-style-name="P9" draw:layer="layout" svg:width="22.86cm" svg:height="9.256cm" svg:x="1.27cm" svg:y="6.107cm">
            <draw:image xlink:href="Pictures/2000000C0000DCCF0000596CEE82073C.wmf" xlink:type="simple" xlink:show="embed" xlink:actuate="onLoad">
              <text:p/>
            </draw:image>
          </draw:frame>
          <draw:frame draw:style-name="gr3" draw:text-style-name="P2" draw:layer="layout" svg:width="22.86cm" svg:height="9.257cm" svg:x="1.27cm" svg:y="6.107cm">
            <draw:text-box>
              <text:p/>
            </draw:text-box>
          </draw:frame>
        </draw:g>
        <presentation:notes draw:style-name="dp2">
          <draw:page-thumbnail draw:style-name="gr1"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page6" draw:style-name="dp1" draw:master-page-name="Predeterminado" presentation:use-date-time-name="dtd1">
        <office:forms form:automatic-focus="false" form:apply-design-mode="false"/>
        <draw:frame presentation:style-name="pr5" draw:text-style-name="P2" xml:id="id10" draw:id="id10" draw:layer="layout" svg:width="22.86cm" svg:height="3.498cm" svg:x="1.27cm" svg:y="0.439cm" presentation:class="title" presentation:user-transformed="true">
          <draw:text-box>
            <text:list text:style-name="L1">
              <text:list-header>
                <text:p text:style-name="P1"><text:span text:style-name="T4">Principio de optimación</text:span></text:p>
              </text:list-header>
            </text:list>
          </draw:text-box>
        </draw:frame>
        <draw:frame presentation:style-name="pr6" draw:text-style-name="P2" draw:layer="layout" svg:width="22.86cm" svg:height="12.586cm" svg:x="1.27cm" svg:y="4.444cm" presentation:class="outline" presentation:user-transformed="true">
          <draw:text-box>
            <text:list text:style-name="L3">
              <text:list-header>
                <text:p text:style-name="P10"><text:span text:style-name="T6"><text:s text:c="3"/></text:span></text:p>
                <text:p text:style-name="P11"><text:span text:style-name="T3"><text:s text:c="4"/></text:span><text:span text:style-name="T3">Es posible hacer un postulado general sobre las rutas óptimas sin importar la topología o el tráfico de la red, llamado principio de óptimación y establece que si el enrutador J está en la trayectoria </text:span></text:p>
                <text:p text:style-name="P10"><text:span text:style-name="T3"><text:s text:c="4"/></text:span><text:span text:style-name="T3">Óptima del enrutador I al enrutador K, entonces la trayectoria óptima de J a K también esta en la misma ruta.</text:span><text:span text:style-name="T7">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ooo-motionpath-diagonal-down-right">
                  <anim:animateMotion smil:dur="1s" smil:fill="hold" smil:targetElement="id10" svg:path="M 0 0  L 0.25 0.33287"/>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10" svg:path="M 1.66667 -6 -1.66898 -6 C -0.00295 0.00092 -0.0059 0.00185 -0.00886 0.00277 C -0.01632 0.00485 -0.03108 0.00878 -0.03108 0.00878 C -0.04063 0.01525 -0.04722 0.0171 -0.05764 0.02057 C -0.0599 0.02126 -0.06441 0.02358 -0.06441 0.02358"/>
                </anim:par>
              </anim:par>
            </anim:par>
          </anim:seq>
        </anim:par>
        <presentation:notes draw:style-name="dp2">
          <draw:page-thumbnail draw:style-name="gr1"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page7" draw:style-name="dp4" draw:master-page-name="Predeterminado" presentation:use-date-time-name="dtd1">
        <office:forms form:automatic-focus="false" form:apply-design-mode="false"/>
        <draw:frame presentation:style-name="pr5" draw:text-style-name="P2" xml:id="id11" draw:id="id11" draw:layer="layout" svg:width="22.86cm" svg:height="3.498cm" svg:x="1.27cm" svg:y="0.439cm" presentation:class="title" presentation:user-transformed="true">
          <draw:text-box>
            <text:list text:style-name="L1">
              <text:list-header>
                <text:p text:style-name="P1"><text:span text:style-name="T4">Enrutamiento</text:span><text:span text:style-name="T6"> </text:span><text:span text:style-name="T4">estático</text:span></text:p>
              </text:list-header>
            </text:list>
          </draw:text-box>
        </draw:frame>
        <draw:frame presentation:style-name="pr6" draw:text-style-name="P2" xml:id="id12" draw:id="id12" draw:layer="layout" svg:width="22.86cm" svg:height="12.586cm" svg:x="1.27cm" svg:y="4.444cm" presentation:class="outline" presentation:user-transformed="true">
          <draw:text-box>
            <text:list text:style-name="L4">
              <text:list-item>
                <text:p text:style-name="P12"><text:span text:style-name="T8">Enrutamiento por la trayectoria más corta</text:span></text:p>
              </text:list-item>
              <text:list-item>
                <text:p text:style-name="P13"><text:span text:style-name="T3">Es una técnica de amplio uso sencilla y fácil de entender. La idea es armar un grafo de la subred, en el que cada nodo representa un enrutador y cada arco del grafo una línea de comunicación (llamada con frecuencia enlace). Para escoger una ruta entre un par dado de enrutadores el algoritmo simplemente encuentra <text:s/>en el grafo la trayectoria más corta entre ello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smil:begin="0s" smil:fill="hold" presentation:node-type="with-previous" presentation:group-id="0"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smil:fill="hold">
              <anim:par smil:begin="0s" smil:fill="hold">
                <anim:par smil:begin="0s" smil:fill="hold" presentation:node-type="on-click" presentation:group-id="1" presentation:preset-class="emphasis" presentation:preset-id="ooo-emphasis-grow-and-shrink">
                  <anim:animateTransform smil:dur="2s" smil:fill="hold" smil:targetElement="id11" smil:to="1.5,1.5" smil:attributeName="transform" svg:type="scale"/>
                </anim:par>
              </anim:par>
            </anim:par>
          </anim:seq>
        </anim:par>
        <presentation:notes draw:style-name="dp2">
          <draw:page-thumbnail draw:style-name="gr1"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page8" draw:style-name="dp1" draw:master-page-name="Predeterminado" presentation:use-date-time-name="dtd1">
        <office:forms form:automatic-focus="false" form:apply-design-mode="false"/>
        <draw:frame presentation:style-name="pr5" draw:text-style-name="P2" xml:id="id13" draw:id="id13" draw:layer="layout" svg:width="22.86cm" svg:height="3.641cm" svg:x="1.27cm" svg:y="0.296cm" presentation:class="title" presentation:user-transformed="true">
          <draw:text-box>
            <text:list text:style-name="L1">
              <text:list-header>
                <text:p text:style-name="P1"><text:span text:style-name="T5">Enrutamiento</text:span><text:span text:style-name="T9"> </text:span><text:span text:style-name="T5">estático <text:s text:c="5"/>(camino más corto)</text:span></text:p>
              </text:list-header>
            </text:list>
          </draw:text-box>
        </draw:frame>
        <draw:frame presentation:style-name="pr6" draw:text-style-name="P2" draw:layer="layout" svg:width="22.86cm" svg:height="12.586cm" svg:x="1.27cm" svg:y="4.444cm" presentation:class="outline" presentation:user-transformed="true">
          <draw:text-box>
            <text:list text:style-name="L4">
              <text:list-header>
                <text:p text:style-name="P16"/>
              </text:list-header>
            </text:list>
          </draw:text-box>
        </draw:frame>
        <draw:custom-shape draw:name="Rectangle 5" draw:style-name="gr4" draw:text-style-name="P2" draw:layer="layout" svg:width="25.4cm" svg:height="0.001cm" svg:x="0cm" svg:y="0cm">
          <text:list text:style-name="">
            <text:list-header>
              <text:p text:style-name="P1"/>
            </text:list-header>
          </text:list>
          <draw:enhanced-geometry svg:viewBox="0 0 21600 21600" draw:type="rectangle" draw:enhanced-path="M 0 0 L 21600 0 21600 21600 0 21600 0 0 Z N"/>
        </draw:custom-shape>
        <draw:frame draw:name="Object 4" draw:style-name="gr5" xml:id="id14" draw:id="id14" draw:layer="layout" svg:width="17.604cm" svg:height="12.202cm" svg:x="3.298cm" svg:y="5.124cm">
          <draw:object-ole draw:class-id="00000000-0000-0000-0000-000000000000" xlink:href="./Object 1" xlink:type="simple" xlink:show="embed" xlink:actuate="onLoad"/>
          <draw:image xlink:href="./ObjectReplacements/Object 1" xlink:type="simple" xlink:show="embed" xlink:actuate="onLoad"/>
        </draw:frame>
        <anim:par smil:dur="indefinite" smil:restart="neve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fade-in" smil:targetElement="id13" anim:iterate-type="by-letter" anim:iterate-interval="PT00H00M00.1S">
                  <anim:set smil:begin="0s" smil:dur="0.001s" smil:fill="hold" smil:attributeName="visibility" smil:to="visible"/>
                  <anim:transitionFilter smil:begin="0s" smil:dur="1s" smil:type="fade" smil:subtype="crossfade"/>
                </anim:iterate>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seq>
        </anim:par>
        <presentation:notes draw:style-name="dp2">
          <draw:page-thumbnail draw:style-name="gr1"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page9" draw:style-name="dp1" draw:master-page-name="Predeterminado" presentation:use-date-time-name="dtd1">
        <office:forms form:automatic-focus="false" form:apply-design-mode="false"/>
        <draw:frame presentation:style-name="pr5" draw:text-style-name="P2" xml:id="id15" draw:id="id15" draw:layer="layout" svg:width="22.86cm" svg:height="3.641cm" svg:x="1.27cm" svg:y="0.296cm" presentation:class="title" presentation:user-transformed="true">
          <draw:text-box>
            <text:list text:style-name="L1">
              <text:list-header>
                <text:p text:style-name="P1"><text:span text:style-name="T5">Algoritmo estático <text:s text:c="19"/>(de inundación)</text:span></text:p>
              </text:list-header>
            </text:list>
          </draw:text-box>
        </draw:frame>
        <draw:frame presentation:style-name="pr9" draw:text-style-name="P2" draw:layer="layout" svg:width="22.86cm" svg:height="14.606cm" svg:x="1.27cm" svg:y="4.444cm" presentation:class="outline" presentation:user-transformed="true">
          <draw:text-box>
            <text:list text:style-name="L3">
              <text:list-header>
                <text:p text:style-name="P14"><text:span text:style-name="T10"/></text:p>
                <text:p text:style-name="P8"><text:span text:style-name="T10"><text:s text:c="5"/></text:span><text:span text:style-name="T3">En este algoritmo cada paquete de entrada se envía por cada una de las líneas de salida, excepto aquella por la que llegó.</text:span></text:p>
                <text:p text:style-name="P8"><text:span text:style-name="T3"/></text:p>
                <text:p text:style-name="P8"><text:span text:style-name="T3"><text:s text:c="4"/></text:span><text:span text:style-name="T3">Evidentemente se generan grandes cantidades de paquetes duplicados; de hecho una cantidad infinita a menos que se tomen medidas para limitar el proceso. Una de estas medidas puede ser un contador de escalas contenido en la cabecera de cada paquete.</text:span></text:p>
                <text:p text:style-name="P8"><text:span text:style-name="T3"/></text:p>
                <text:p text:style-name="P8"><text:span text:style-name="T3"><text:s text:c="4"/></text:span><text:span text:style-name="T3">Idealmente el contador debe inicializarse a la longitud de la trayectoria entre el origen y el destino. Si el transmisor no conoce el tamaño de la trayectoria, puede inicializarse el contador al peor caso, es decir, el diámetro total de la subred.</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spin-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animate smil:dur="0.5s" smil:fill="hold" smil:targetElement="id15" smil:attributeName="rotate" smil:values="360;0" smil:keyTimes="0;1"/>
                  <anim:transitionFilter smil:dur="0.5s" smil:targetElement="id15" smil:type="fade" smil:subtype="crossfade"/>
                </anim:par>
              </anim:par>
            </anim:par>
          </anim:seq>
        </anim:par>
        <presentation:notes draw:style-name="dp2">
          <draw:page-thumbnail draw:style-name="gr1"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draw:page draw:name="page10" draw:style-name="dp1" draw:master-page-name="Predeterminado" presentation:use-date-time-name="dtd1">
        <office:forms form:automatic-focus="false" form:apply-design-mode="false"/>
        <draw:frame presentation:style-name="pr5" draw:text-style-name="P2" xml:id="id16" draw:id="id16" draw:layer="layout" svg:width="22.86cm" svg:height="3.641cm" svg:x="1.27cm" svg:y="0.296cm" presentation:class="title" presentation:user-transformed="true">
          <draw:text-box>
            <text:list text:style-name="L1">
              <text:list-header>
                <text:p text:style-name="P1"><text:span text:style-name="T5">Algoritmo estático <text:s text:c="19"/>(basado en flujo)</text:span></text:p>
              </text:list-header>
            </text:list>
          </draw:text-box>
        </draw:frame>
        <draw:frame presentation:style-name="pr9" draw:text-style-name="P2" draw:layer="layout" svg:width="22.86cm" svg:height="14.606cm" svg:x="1.27cm" svg:y="4.444cm" presentation:class="outline" presentation:user-transformed="true">
          <draw:text-box>
            <text:list text:style-name="L3">
              <text:list-header>
                <text:p text:style-name="P11"><text:span text:style-name="T6"><text:s text:c="3"/></text:span><text:span text:style-name="T3">Los algoritmos estudiados hasta ahora sólo toman en cuenta la topología; no consideran la carga. Si por ejemplo, siempre hay una gran cantidad de tráfico entre A y B en la figura anterior.</text:span></text:p>
                <text:p text:style-name="P11"><text:span text:style-name="T3"/></text:p>
                <text:p text:style-name="P11"><text:span text:style-name="T3"><text:s text:c="3"/></text:span><text:span text:style-name="T3">Entonces podría ser mejor enrutar el tráfico de A a C a través de AGEFC, aun cuando esta trayectoria es mucho más larga que ABC. El algoritmo estático toma en cuenta la topología como la carga para el enrutamiento.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16" smil:to="1.5,1.5" smil:attributeName="transform" svg:type="scale"/>
                </anim:par>
              </anim:par>
            </anim:par>
          </anim:seq>
        </anim:par>
        <presentation:notes draw:style-name="dp2">
          <draw:page-thumbnail draw:style-name="gr1"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draw:page draw:name="page11" draw:style-name="dp1" draw:master-page-name="Predeterminado" presentation:use-date-time-name="dtd1">
        <office:forms form:automatic-focus="false" form:apply-design-mode="false"/>
        <draw:frame presentation:style-name="pr5" draw:text-style-name="P2" xml:id="id17" draw:id="id17" draw:layer="layout" svg:width="22.86cm" svg:height="3.641cm" svg:x="1.27cm" svg:y="0.296cm" presentation:class="title" presentation:user-transformed="true">
          <draw:text-box>
            <text:list text:style-name="L1">
              <text:list-header>
                <text:p text:style-name="P1"><text:span text:style-name="T5"><text:s/></text:span><text:span text:style-name="T5">Algoritmo dinámico <text:s text:c="15"/>(por vector de distancia)</text:span><text:span text:style-name="T11"> </text:span></text:p>
              </text:list-header>
            </text:list>
          </draw:text-box>
        </draw:frame>
        <draw:frame presentation:style-name="pr10" draw:text-style-name="P2" draw:layer="layout" svg:width="22.86cm" svg:height="13.883cm" svg:x="1.27cm" svg:y="4.445cm" presentation:class="outline" presentation:user-transformed="true">
          <draw:text-box>
            <text:list text:style-name="L3">
              <text:list-header>
                <text:p text:style-name="P8"><text:span text:style-name="T12"><text:s text:c="4"/></text:span><text:span text:style-name="T3">Las computadoras modernas generalmente usan algoritmos de enrutamiento dinámico en lugar de los estáticos antes descritos. En particular, dos algoritmos dinámicos, el enrutamiento por vector de distancia y el enrutamiento por estado de enlace son los más comunes.</text:span></text:p>
                <text:p text:style-name="P8"><text:span text:style-name="T3"><text:s/></text:span></text:p>
                <text:p text:style-name="P8"><text:span text:style-name="T3"><text:s text:c="4"/></text:span><text:span text:style-name="T3">En éste algoritmo cada enrutador mantiene una tabla de enrutamiento indizada por, y conteniendo un registro de, cada enrutador de la subred.</text:span></text:p>
                <text:p text:style-name="P8"><text:span text:style-name="T3"/></text:p>
                <text:p text:style-name="P8"><text:span text:style-name="T3"><text:s text:c="4"/></text:span><text:span text:style-name="T3">Esta entrada comprende dos partes; la línea preferida de salida hacia ese destino y una estimación del tiempo o distancia a ese destino. La métrica usada podría ser la cantidad de escalas, el retardo de tiempo en mlsg, el número total de paquetes encolados por ese destino.</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17" svg:path="M -1.11111 -6 -1.66898 -6 C 0.02309 0.03606 0.04636 0.07235 0.06892 0.08275 C 0.09149 0.09315 0.11597 0.07189 0.13559 0.06195 C 0.15521 0.05201 0.17656 0.03005 0.18663 0.02358"/>
                </anim:par>
              </anim:par>
            </anim:par>
          </anim:seq>
        </anim:par>
        <presentation:notes draw:style-name="dp2">
          <draw:page-thumbnail draw:style-name="gr1" draw:layer="layout" svg:width="7.142cm" svg:height="9.524cm" svg:x="5.953cm" svg:y="1.93cm" draw:page-number="11" presentation:class="page"/>
          <draw:frame presentation:style-name="pr7" draw:layer="layout" svg:width="15.239cm" svg:height="11.43cm" svg:x="1.905cm" svg:y="12.065cm" presentation:class="notes" presentation:placeholder="true">
            <draw:text-box/>
          </draw:frame>
        </presentation:notes>
      </draw:page>
      <draw:page draw:name="page12" draw:style-name="dp1" draw:master-page-name="Predeterminado" presentation:use-date-time-name="dtd1">
        <office:forms form:automatic-focus="false" form:apply-design-mode="false"/>
        <draw:frame presentation:style-name="pr5" draw:text-style-name="P2" xml:id="id18" draw:id="id18" draw:layer="layout" svg:width="22.86cm" svg:height="3.641cm" svg:x="1.27cm" svg:y="0.296cm" presentation:class="title" presentation:user-transformed="true">
          <draw:text-box>
            <text:list text:style-name="L1">
              <text:list-header>
                <text:p text:style-name="P1"><text:span text:style-name="T5">Algoritmo dinámico <text:s text:c="16"/>(por vector de distancia)</text:span></text:p>
              </text:list-header>
            </text:list>
          </draw:text-box>
        </draw:frame>
        <draw:frame presentation:style-name="pr11" draw:text-style-name="P2" draw:layer="layout" svg:width="22.86cm" svg:height="13.283cm" svg:x="1.27cm" svg:y="4.445cm" presentation:class="outline" presentation:user-transformed="true">
          <draw:text-box>
            <text:list text:style-name="L3">
              <text:list-header>
                <text:p text:style-name="P10"><text:span text:style-name="T4"><text:s text:c="3"/></text:span><text:span text:style-name="T4">Problema de conteo a infinito</text:span></text:p>
                <text:p text:style-name="P10"><text:span text:style-name="T6"><text:s text:c="2"/></text:span></text:p>
                <text:p text:style-name="P11"><text:span text:style-name="T6"><text:s text:c="3"/></text:span><text:span text:style-name="T3">El enrutamiento por vector a distancia funciona en teoría, pero tiene un problema serio en la práctica; aunque converge en la respuesta correcta, puede hacerlo lentamente. En particular, reacciona con rapidez a las buenas noticias, pero con lentitud ante las malas.</text:span></text:p>
              </text:list-header>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mphasis" presentation:preset-id="ooo-emphasis-reveal-underline" smil:targetElement="id18" anim:iterate-type="by-letter" anim:iterate-interval="PT00H00M00.02S">
                  <anim:set smil:dur="0.5s" smil:fill="hold" smil:attributeName="text-underline" smil:to="solid"/>
                </anim:iterate>
              </anim:par>
            </anim:par>
          </anim:seq>
        </anim:par>
        <presentation:notes draw:style-name="dp2">
          <draw:page-thumbnail draw:style-name="gr1" draw:layer="layout" svg:width="7.142cm" svg:height="9.524cm" svg:x="5.953cm" svg:y="1.93cm" draw:page-number="12" presentation:class="page"/>
          <draw:frame presentation:style-name="pr7" draw:layer="layout" svg:width="15.239cm" svg:height="11.43cm" svg:x="1.905cm" svg:y="12.065cm" presentation:class="notes" presentation:placeholder="true">
            <draw:text-box/>
          </draw:frame>
        </presentation:notes>
      </draw:page>
      <draw:page draw:name="page13" draw:style-name="dp1" draw:master-page-name="Predeterminado" presentation:use-date-time-name="dtd1">
        <office:forms form:automatic-focus="false" form:apply-design-mode="false"/>
        <draw:frame presentation:style-name="pr5" draw:text-style-name="P2" xml:id="id19" draw:id="id19" draw:layer="layout" svg:width="22.86cm" svg:height="3.641cm" svg:x="1.27cm" svg:y="0.296cm" presentation:class="title" presentation:user-transformed="true">
          <draw:text-box>
            <text:list text:style-name="L1">
              <text:list-header>
                <text:p text:style-name="P1"><text:span text:style-name="T5">Algoritmo dinámico <text:s text:c="16"/>(por estado de enlace)</text:span></text:p>
              </text:list-header>
            </text:list>
          </draw:text-box>
        </draw:frame>
        <draw:frame presentation:style-name="pr12" draw:text-style-name="P2" draw:layer="layout" svg:width="22.86cm" svg:height="15.88cm" svg:x="1.301cm" svg:y="3.924cm" presentation:class="outline" presentation:user-transformed="true">
          <draw:text-box>
            <text:list text:style-name="L3">
              <text:list-header>
                <text:p text:style-name="P8"><text:span text:style-name="T13"/></text:p>
                <text:p text:style-name="P8"><text:span text:style-name="T13"><text:s text:c="4"/></text:span><text:span text:style-name="T3">Este surgió como mejora del algoritmo de enrutamiento por vector de distancia. Hoy en día se usan ampliamente variantes del enrutamiento por estado de enlace.</text:span></text:p>
                <text:p text:style-name="P8"><text:span text:style-name="T3"><text:s text:c="4"/></text:span><text:span text:style-name="T3">Este enrutamiento se basa en cinco funciones:</text:span></text:p>
                <text:p text:style-name="P8"><text:span text:style-name="T3"/></text:p>
              </text:list-header>
            </text:list>
            <text:list text:style-name="L4">
              <text:list-item>
                <text:p text:style-name="P7"><text:span text:style-name="T3">Descubrir a sus vecinos y conocer sus direcciones de red.</text:span></text:p>
                <text:p text:style-name="P7"><text:span text:style-name="T3"/></text:p>
              </text:list-item>
              <text:list-item>
                <text:p text:style-name="P7"><text:span text:style-name="T3">Medir el retardo o costo para cada uno de sus vecinos.</text:span></text:p>
                <text:p text:style-name="P7"><text:span text:style-name="T3"/></text:p>
              </text:list-item>
              <text:list-item>
                <text:p text:style-name="P7"><text:span text:style-name="T3">Construir un paquete que indique todo lo que acaba de aprender.</text:span></text:p>
                <text:p text:style-name="P7"><text:span text:style-name="T3"/></text:p>
              </text:list-item>
              <text:list-item>
                <text:p text:style-name="P7"><text:span text:style-name="T3">Enviar este paquete a todos los demás enrutadores.</text:span></text:p>
                <text:p text:style-name="P7"><text:span text:style-name="T3"/></text:p>
              </text:list-item>
              <text:list-item>
                <text:p text:style-name="P7"><text:span text:style-name="T3">Calcular la trayectoria más corta</text:span><text:span text:style-name="T14">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par>
        <presentation:notes draw:style-name="dp2">
          <draw:page-thumbnail draw:style-name="gr1" draw:layer="layout" svg:width="7.142cm" svg:height="9.524cm" svg:x="5.953cm" svg:y="1.93cm" draw:page-number="13" presentation:class="page"/>
          <draw:frame presentation:style-name="pr7" draw:layer="layout" svg:width="15.239cm" svg:height="11.43cm" svg:x="1.905cm" svg:y="12.065cm" presentation:class="notes" presentation:placeholder="true">
            <draw:text-box/>
          </draw:frame>
        </presentation:notes>
      </draw:page>
      <draw:page draw:name="page14" draw:style-name="dp1" draw:master-page-name="Predeterminado" presentation:use-date-time-name="dtd1">
        <office:forms form:automatic-focus="false" form:apply-design-mode="false"/>
        <draw:frame presentation:style-name="pr5" draw:text-style-name="P2" xml:id="id20" draw:id="id20" draw:layer="layout" svg:width="22.86cm" svg:height="3.641cm" svg:x="1.27cm" svg:y="0.296cm" presentation:class="title" presentation:user-transformed="true">
          <draw:text-box>
            <text:list text:style-name="L1">
              <text:list-header>
                <text:p text:style-name="P1"><text:span text:style-name="T5"><text:s/></text:span><text:span text:style-name="T5">Enrutamiento</text:span><text:span text:style-name="T5"><text:line-break/></text:span><text:span text:style-name="T5"> (jerárquico)</text:span></text:p>
              </text:list-header>
            </text:list>
          </draw:text-box>
        </draw:frame>
        <draw:frame presentation:style-name="pr6" draw:text-style-name="P2" draw:layer="layout" svg:width="22.86cm" svg:height="12.586cm" svg:x="1.27cm" svg:y="4.444cm" presentation:class="outline" presentation:user-transformed="true">
          <draw:text-box>
            <text:list text:style-name="L3">
              <text:list-header>
                <text:p text:style-name="P8"><text:span text:style-name="T13"/></text:p>
                <text:p text:style-name="P8"><text:span text:style-name="T13"><text:s text:c="4"/></text:span><text:span text:style-name="T3">A medida que crecen en tamaño las redes, crecen proporcionalmente las tablas de enrutamiento del enrutador. </text:span></text:p>
                <text:p text:style-name="P8"><text:span text:style-name="T3"><text:s text:c="4"/></text:span></text:p>
                <text:p text:style-name="P8"><text:span text:style-name="T3"><text:s text:c="5"/></text:span><text:span text:style-name="T3">Las tablas que siempre crecen no sólo consumen memoria del enrutador, si no que también se necesita más tiempo de procesamiento para examinarlas y más ancho de banda para enviar informes de estado entre enrutadores.</text:span></text:p>
                <text:p text:style-name="P8"><text:span text:style-name="T3"/></text:p>
                <text:p text:style-name="P8"><text:span text:style-name="T3"><text:s text:c="4"/></text:span><text:span text:style-name="T3">Llegará un punto en el que la red pueda crecer y ya no ser factible que cada enrutador tenga una entrada para cada uno de los demás enrutadores, por lo que el enrutamiento tendrá que hacerse jerárquicamente, como ocurre en la red telefónic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seq>
        </anim:par>
        <presentation:notes draw:style-name="dp2">
          <draw:page-thumbnail draw:style-name="gr1" draw:layer="layout" svg:width="7.142cm" svg:height="9.524cm" svg:x="5.953cm" svg:y="1.93cm" draw:page-number="14" presentation:class="page"/>
          <draw:frame presentation:style-name="pr7" draw:layer="layout" svg:width="15.239cm" svg:height="11.43cm" svg:x="1.905cm" svg:y="12.065cm" presentation:class="notes" presentation:placeholder="true">
            <draw:text-box/>
          </draw:frame>
        </presentation:notes>
      </draw:page>
      <draw:page draw:name="page15" draw:style-name="dp1" draw:master-page-name="Predeterminado" presentation:use-date-time-name="dtd1">
        <office:forms form:automatic-focus="false" form:apply-design-mode="false"/>
        <draw:frame presentation:style-name="pr5" draw:text-style-name="P2" xml:id="id21" draw:id="id21" draw:layer="layout" svg:width="22.86cm" svg:height="3.641cm" svg:x="1.27cm" svg:y="0.296cm" presentation:class="title" presentation:user-transformed="true">
          <draw:text-box>
            <text:list text:style-name="L1">
              <text:list-header>
                <text:p text:style-name="P1"><text:span text:style-name="T5">Enrutamiento <text:s text:c="24"/>(para hosts móviles)</text:span></text:p>
              </text:list-header>
            </text:list>
          </draw:text-box>
        </draw:frame>
        <draw:frame presentation:style-name="pr13" draw:text-style-name="P2" draw:layer="layout" svg:width="22.86cm" svg:height="14.205cm" svg:x="1.499cm" svg:y="4.123cm" presentation:class="outline" presentation:user-transformed="true">
          <draw:text-box>
            <text:list text:style-name="L3">
              <text:list-header>
                <text:p text:style-name="P10"><text:span text:style-name="T6"/></text:p>
                <text:p text:style-name="P15"><text:span text:style-name="T6"><text:s text:c="3"/></text:span><text:span text:style-name="T15">Hoy en día, millones de personas tienen computadoras portátiles, y generalmente quieren leer su correo electrónico y acceder a sus sistemas de archivo normales desde cualquier lugar del mundo. </text:span></text:p>
                <text:p text:style-name="P15"><text:span text:style-name="T15"/></text:p>
                <text:p text:style-name="P15"><text:span text:style-name="T15"><text:s text:c="3"/></text:span><text:span text:style-name="T15">Estos hosts móviles generan una nueva complicación: para enrutar un paqueta a un hosts móvil, la red primero tiene que encontrarlo. Este tema de incorporación de hosts móvil en una red es muy nuevo.</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seq>
        </anim:par>
        <presentation:notes draw:style-name="dp2">
          <draw:page-thumbnail draw:style-name="gr1" draw:layer="layout" svg:width="7.142cm" svg:height="9.524cm" svg:x="5.953cm" svg:y="1.93cm" draw:page-number="15" presentation:class="page"/>
          <draw:frame presentation:style-name="pr7" draw:layer="layout" svg:width="15.239cm" svg:height="11.43cm" svg:x="1.905cm" svg:y="12.065cm" presentation:class="notes" presentation:placeholder="true">
            <draw:text-box/>
          </draw:frame>
        </presentation:notes>
      </draw:page>
      <draw:page draw:name="page16" draw:style-name="dp1" draw:master-page-name="Predeterminado" presentation:use-date-time-name="dtd1">
        <office:forms form:automatic-focus="false" form:apply-design-mode="false"/>
        <draw:frame presentation:style-name="pr5" draw:text-style-name="P2" xml:id="id22" draw:id="id22" draw:layer="layout" svg:width="22.86cm" svg:height="3.641cm" svg:x="1.27cm" svg:y="0.296cm" presentation:class="title" presentation:user-transformed="true">
          <draw:text-box>
            <text:list text:style-name="L1">
              <text:list-header>
                <text:p text:style-name="P1"><text:span text:style-name="T5">Enrutamiento </text:span><text:span text:style-name="T5"><text:line-break/></text:span><text:span text:style-name="T5">(por difusión)</text:span></text:p>
              </text:list-header>
            </text:list>
          </draw:text-box>
        </draw:frame>
        <draw:frame presentation:style-name="pr6" draw:text-style-name="P2" draw:layer="layout" svg:width="22.86cm" svg:height="12.586cm" svg:x="1.27cm" svg:y="4.444cm" presentation:class="outline" presentation:user-transformed="true">
          <draw:text-box>
            <text:list text:style-name="L3">
              <text:list-header>
                <text:p text:style-name="P10"><text:span text:style-name="T6"/></text:p>
                <text:p text:style-name="P15"><text:span text:style-name="T6"><text:s text:c="3"/></text:span><text:span text:style-name="T15">En algunas aplicaciones, los hosts necesitan enviar mensajes a varios otros hosts o a todos los demás. Por ejemplo, el servidor de distribución de informes ambientales, los programas de radio en vivo, podrían funcionar mejor difundiendolos a todas las máquinas y dejando que aquellas interesadas lean los datos.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seq>
        </anim:par>
        <presentation:notes draw:style-name="dp2">
          <draw:page-thumbnail draw:style-name="gr1" draw:layer="layout" svg:width="7.142cm" svg:height="9.524cm" svg:x="5.953cm" svg:y="1.93cm" draw:page-number="16" presentation:class="page"/>
          <draw:frame presentation:style-name="pr7" draw:layer="layout" svg:width="15.239cm" svg:height="11.43cm" svg:x="1.905cm" svg:y="12.065cm" presentation:class="notes" presentation:placeholder="true">
            <draw:text-box/>
          </draw:frame>
        </presentation:notes>
      </draw:page>
      <draw:page draw:name="page17" draw:style-name="dp1" draw:master-page-name="Predeterminado" presentation:use-date-time-name="dtd1">
        <office:forms form:automatic-focus="false" form:apply-design-mode="false"/>
        <draw:frame presentation:style-name="pr5" draw:text-style-name="P2" xml:id="id23" draw:id="id23" draw:layer="layout" svg:width="22.86cm" svg:height="3.641cm" svg:x="1.27cm" svg:y="0.296cm" presentation:class="title" presentation:user-transformed="true">
          <draw:text-box>
            <text:list text:style-name="L1">
              <text:list-header>
                <text:p text:style-name="P1"><text:span text:style-name="T5">Enrutamiento </text:span><text:span text:style-name="T5"><text:line-break/></text:span><text:span text:style-name="T5">(por difusión)</text:span></text:p>
              </text:list-header>
            </text:list>
          </draw:text-box>
        </draw:frame>
        <draw:frame presentation:style-name="pr9" draw:text-style-name="P2" draw:layer="layout" svg:width="24.13cm" svg:height="14.842cm" svg:x="0cm" svg:y="4.444cm" presentation:class="outline" presentation:user-transformed="true">
          <draw:text-box>
            <text:list text:style-name="L4">
              <text:list-item>
                <text:p text:style-name="P16"><text:span text:style-name="T3">Un método es que el origen simplemente envíe copias del paquete a todos los destinos. Este método no sólo desperdicia ancho de banda, si no que también requiere que el origen tenga una lista completa de todos los destinos.</text:span><text:span text:style-name="T7"> </text:span></text:p>
              </text:list-item>
              <text:list-item>
                <text:p text:style-name="P13"><text:span text:style-name="T3">La inundación es otro candidato obvio. Aunque la inundación es poco adecuada para la comunicación punto a punto ordinaria, para difusión puede merecer consideración seria</text:span><text:span text:style-name="T16"> </text:span></text:p>
              </text:list-item>
            </text:list>
            <text:list text:style-name="L3">
              <text:list-header>
                <text:p text:style-name="P11"><text:span text:style-name="T16"/></text:p>
              </text:list-header>
            </text:list>
            <text:list text:style-name="L4">
              <text:list-item>
                <text:p text:style-name="P13"><text:span text:style-name="T3">Un tercer algoritmo es el enrutamiento multidestino. Con este método cada paquete contiene una lista de destinos o un mapa de bits que indica los destinos deseados. Al llegar un paquete al enrutador, este revisa todos los destinos para determinar el grupo de líneas de salida que necesitará.</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23" smil:attributeName="visibility" smil:to="visible"/>
                  <anim:transitionFilter smil:dur="2s" smil:targetElement="id23" smil:type="irisWipe" smil:subtype="diamond" smil:direction="reverse"/>
                </anim:par>
              </anim:par>
            </anim:par>
          </anim:seq>
        </anim:par>
        <presentation:notes draw:style-name="dp2">
          <draw:page-thumbnail draw:style-name="gr1" draw:layer="layout" svg:width="7.142cm" svg:height="9.524cm" svg:x="5.953cm" svg:y="1.93cm" draw:page-number="17" presentation:class="page"/>
          <draw:frame presentation:style-name="pr7" draw:layer="layout" svg:width="15.239cm" svg:height="11.43cm" svg:x="1.905cm" svg:y="12.065cm" presentation:class="notes" presentation:placeholder="true">
            <draw:text-box/>
          </draw:frame>
        </presentation:notes>
      </draw:page>
      <draw:page draw:name="page18" draw:style-name="dp1" draw:master-page-name="Predeterminado" presentation:use-date-time-name="dtd1">
        <office:forms form:automatic-focus="false" form:apply-design-mode="false"/>
        <draw:frame presentation:style-name="pr5" draw:text-style-name="P2" xml:id="id24" draw:id="id24" draw:layer="layout" svg:width="22.86cm" svg:height="3.498cm" svg:x="1.27cm" svg:y="0.439cm" presentation:class="title" presentation:user-transformed="true">
          <draw:text-box>
            <text:list text:style-name="L1">
              <text:list-header>
                <text:p text:style-name="P1"><text:span text:style-name="T17">Enrutamiento </text:span><text:span text:style-name="T17"><text:line-break/></text:span><text:span text:style-name="T17">(por multitransmisión)</text:span></text:p>
              </text:list-header>
            </text:list>
          </draw:text-box>
        </draw:frame>
        <draw:frame presentation:style-name="pr6" draw:text-style-name="P2" draw:layer="layout" svg:width="22.86cm" svg:height="13.664cm" svg:x="1.27cm" svg:y="4.444cm" presentation:class="outline" presentation:user-transformed="true">
          <draw:text-box>
            <text:list text:style-name="L3">
              <text:list-header>
                <text:p text:style-name="P11"><text:span text:style-name="T3"/></text:p>
                <text:p text:style-name="P11"><text:span text:style-name="T3"><text:s text:c="4"/></text:span><text:span text:style-name="T3">En algunas aplicaciones, procesos muy separados trabajan juntos en grupos: por ejemplo, un grupo de procesos que implementa una base de datos distribuida. Con frecuencia es necesario que un proceso envíe un mensaje a todos los demás miembros del grupo.</text:span></text:p>
              </text:list-header>
            </text:list>
            <text:list text:style-name="L4">
              <text:list-header>
                <text:p text:style-name="P13"><text:span text:style-name="T3"/></text:p>
              </text:list-header>
            </text:list>
            <text:list text:style-name="L3">
              <text:list-header>
                <text:p text:style-name="P11"><text:span text:style-name="T3"><text:s text:c="4"/></text:span><text:span text:style-name="T3">Lo que le concierne al algoritmo es que, cuando un proceso se una a un grupo, informe a sus host del hecho. Los hosts deben informar a sus enrutadores de los cambios en los miembros del grupo. De cualquier manera los enrutadores aprenden qué los hosts pertenecen a cuáles grupos.</text:span></text:p>
              </text:list-header>
            </text:list>
            <text:list text:style-name="L4">
              <text:list-item>
                <text:p text:style-name="P13"><text:span text:style-name="T3"><tex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anim:seq>
        </anim:par>
        <presentation:notes draw:style-name="dp2">
          <draw:page-thumbnail draw:style-name="gr1" draw:layer="layout" svg:width="7.142cm" svg:height="9.524cm" svg:x="5.953cm" svg:y="1.93cm" draw:page-number="18"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9900" draw:end-color="#800000" draw:start-intensity="100%" draw:end-intensity="100%" draw:angle="1350" draw:border="0%"/>
    <draw:gradient draw:name="Gradient_20_8" draw:display-name="Gradient 8" draw:style="axial" draw:start-color="#972e2e" draw:end-color="#800000" draw:start-intensity="100%" draw:end-intensity="100%" draw:angle="9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none" style:text-underline-style="none" fo:font-weight="normal"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color="#800000" draw:fill-gradient-name="Gradient_20_7"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image text:level="1"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bottom" fo:padding-top="0.13cm" fo:padding-bottom="0.13cm" fo:padding-left="0.25cm" fo:padding-right="0.25cm">
        <text:list-style style:name="Predeterminado-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none" style:text-underline-style="none" fo:font-weight="normal"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gradient" draw:fill-color="#800000" draw:fill-gradient-name="Gradient_20_7"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image text:level="1"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3cm" fo:padding-bottom="0.13cm" fo:padding-left="0.25cm" fo:padding-right="0.25cm">
        <text:list-style style:name="Título1-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800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800000" draw:fill-gradient-name="Gradient_20_7"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800000" draw:fill-gradient-name="Gradient_20_8"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80000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141485" draw:textarea-horizontal-align="justify" draw:textarea-vertical-align="top" draw:auto-grow-height="false"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draw:auto-grow-width="false" fo:min-height="1.272cm" fo:min-width="0cm" fo:wrap-option="wrap"/>
    </style:style>
    <style:style style:name="Mpr2" style:family="presentation" style:parent-style-name="Título1-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s" fo:country="ES"/>
    </style:style>
    <style:style style:name="MT2" style:family="text">
      <style:text-properties fo:color="#ffffff" fo:font-size="10pt" fo:language="es" fo:country="ES"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g draw:name="Group 2">
        <draw:custom-shape draw:name="Freeform 3" draw:style-name="Mgr3" draw:text-style-name="MP3" draw:layer="backgroundobjects" svg:width="17.401cm" svg:height="6.636cm" svg:x="7.99cm" svg:y="12.396cm">
          <text:list text:style-name="ML1">
            <text:list-header>
              <text:p/>
            </text:list-header>
          </text:list>
          <draw:enhanced-geometry svg:viewBox="0 0 3934 1505" draw:extrusion-allowed="true" draw:text-areas="0 0 3934 1505" draw:glue-points="149 1505 687 1331 1213 1157 1728 977 2218 792 2457 696 2690 606 2918 510 3139 420 3348 324 3551 234 3749 138 3934 48 3934 0 3743 96 3539 192 3330 288 3115 384 2888 480 2654 576 2409 672 2164 768 1907 864 1650 960 1112 1145 562 1331 0 1505 149 1505 149 1505" draw:type="mso-spt100"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name="Freeform 4" draw:style-name="Mgr3" draw:text-style-name="MP3" draw:layer="backgroundobjects" svg:width="7.642cm" svg:height="3.038cm" svg:x="17.749cm" svg:y="15.994cm">
          <text:list text:style-name="ML1">
            <text:list-header>
              <text:p/>
            </text:list-header>
          </text:list>
          <draw:enhanced-geometry svg:viewBox="0 0 1728 689" draw:extrusion-allowed="true" draw:text-areas="0 0 1728 689" draw:glue-points="132 689 550 527 963 365 1160 287 1357 203 1549 126 1728 48 1728 0 1531 84 1327 167 1118 257 903 341 454 515 0 689 132 689 132 689" draw:type="mso-spt100" draw:enhanced-path="M 132 689 L 550 527 L 963 365 L 1160 287 L 1357 203 L 1549 126 L 1728 48 L 1728 0 L 1531 84 L 1327 167 L 1118 257 L 903 341 L 454 515 L 0 689 L 132 689 L 132 689 Z N"/>
        </draw:custom-shape>
        <draw:custom-shape draw:name="Freeform 5" draw:style-name="Mgr3" draw:text-style-name="MP3" draw:layer="backgroundobjects" svg:width="24.597cm" svg:height="15.2cm" svg:x="0cm" svg:y="0cm">
          <text:list text:style-name="ML1">
            <text:list-header>
              <text:p/>
            </text:list-header>
          </text:list>
          <draw:enhanced-geometry svg:viewBox="0 0 5561 3447" draw:extrusion-allowed="true" draw:text-areas="0 0 5561 3447" draw:glue-points="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type="mso-spt100"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name="Freeform 6" draw:style-name="Mgr4" draw:text-style-name="MP3" draw:layer="backgroundobjects" svg:width="3.598cm" svg:height="1.217cm" svg:x="21.793cm" svg:y="0cm">
          <text:list text:style-name="ML1">
            <text:list-header>
              <text:p/>
            </text:list-header>
          </text:list>
          <draw:enhanced-geometry svg:viewBox="0 0 813 276" draw:extrusion-allowed="true" draw:text-areas="0 0 813 276" draw:glue-points="813 222 670 162 514 108 347 54 167 0 0 0 227 60 442 132 634 204 813 276 813 222 813 222" draw:type="mso-spt100" draw:enhanced-path="M 813 222 L 670 162 L 514 108 L 347 54 L 167 0 L 0 0 L 227 60 L 442 132 L 634 204 L 813 276 L 813 222 L 813 222 Z N"/>
        </draw:custom-shape>
        <draw:custom-shape draw:name="Freeform 7" draw:style-name="Mgr3" draw:text-style-name="MP3" draw:layer="backgroundobjects" svg:width="25.391cm" svg:height="9.251cm" svg:x="0cm" svg:y="8.749cm">
          <text:list text:style-name="ML1">
            <text:list-header>
              <text:p/>
            </text:list-header>
          </text:list>
          <draw:enhanced-geometry svg:viewBox="0 0 5740 2098" draw:extrusion-allowed="true" draw:text-areas="0 0 5740 2098" draw:glue-points="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type="mso-spt100"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name="Freeform 8" draw:style-name="Mgr3" draw:text-style-name="MP3" draw:layer="backgroundobjects" svg:width="8.647cm" svg:height="5.578cm" svg:x="0cm" svg:y="0.45cm">
          <text:list text:style-name="ML1">
            <text:list-header>
              <text:p/>
            </text:list-header>
          </text:list>
          <draw:enhanced-geometry svg:viewBox="0 0 1955 1265" draw:extrusion-allowed="true" draw:text-areas="0 0 1955 1265" draw:glue-points="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type="mso-spt100"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name="Freeform 9" draw:style-name="Mgr3" draw:text-style-name="MP3" draw:layer="backgroundobjects" svg:width="20.765cm" svg:height="12.793cm" svg:x="0cm" svg:y="0cm">
          <text:list text:style-name="ML1">
            <text:list-header>
              <text:p/>
            </text:list-header>
          </text:list>
          <draw:enhanced-geometry svg:viewBox="0 0 4694 2901" draw:extrusion-allowed="true" draw:text-areas="0 0 4694 2901" draw:glue-points="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type="mso-spt100"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name="Freeform 10" draw:style-name="Mgr3" draw:text-style-name="MP3" draw:layer="backgroundobjects" svg:width="16.638cm" svg:height="10.389cm" svg:x="0cm" svg:y="0cm">
          <text:list text:style-name="ML1">
            <text:list-header>
              <text:p/>
            </text:list-header>
          </text:list>
          <draw:enhanced-geometry svg:viewBox="0 0 3761 2356" draw:extrusion-allowed="true" draw:text-areas="0 0 3761 2356" draw:glue-points="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type="mso-spt100"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name="Freeform 11" draw:style-name="Mgr3" draw:text-style-name="MP3" draw:layer="backgroundobjects" svg:width="12.934cm" svg:height="8.14cm" svg:x="0cm" svg:y="0cm">
          <text:list text:style-name="ML1">
            <text:list-header>
              <text:p/>
            </text:list-header>
          </text:list>
          <draw:enhanced-geometry svg:viewBox="0 0 2924 1846" draw:extrusion-allowed="true" draw:text-areas="0 0 2924 1846" draw:glue-points="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type="mso-spt100"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name="Freeform 12" draw:style-name="Mgr5" draw:text-style-name="MP3" draw:layer="backgroundobjects" svg:width="6.583cm" svg:height="0.9cm" svg:x="0.503cm" svg:y="12.554cm">
          <text:list text:style-name="ML1">
            <text:list-header>
              <text:p/>
            </text:list-header>
          </text:list>
          <draw:enhanced-geometry svg:viewBox="0 0 1488 204" draw:extrusion-allowed="true" draw:text-areas="0 0 1488 204" draw:glue-points="1399 204 0 18 77 0 1488 186 1399 204 1399 204" draw:type="mso-spt100" draw:enhanced-path="M 1399 204 L 0 18 L 77 0 L 1488 186 L 1399 204 L 1399 204 Z N"/>
        </draw:custom-shape>
        <draw:custom-shape draw:name="Rectangle 13" draw:style-name="Mgr6" draw:text-style-name="MP3"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custom-shape draw:name="Rectangle 14" draw:style-name="Mgr6" draw:text-style-name="MP3"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g draw:name="Group 15">
          <draw:custom-shape draw:name="Freeform 16" draw:style-name="Mgr6" draw:text-style-name="MP3" draw:layer="backgroundobjects" svg:width="0.207cm" svg:height="0.026cm" svg:x="1.799cm" svg:y="13.269cm">
            <text:list text:style-name="ML1">
              <text:list-header>
                <text:p/>
              </text:list-header>
            </text:list>
            <draw:enhanced-geometry svg:viewBox="0 0 47 6" draw:extrusion-allowed="true" draw:text-areas="0 0 47 6" draw:glue-points="47 6 0 0 0 0 47 6 47 6 47 6" draw:type="mso-spt100" draw:enhanced-path="M 47 6 L 0 0 L 0 0 L 47 6 L 47 6 L 47 6 Z N"/>
          </draw:custom-shape>
          <draw:custom-shape draw:name="Freeform 17" draw:style-name="Mgr3" draw:text-style-name="MP3" draw:layer="backgroundobjects" svg:width="1.428cm" svg:height="0.714cm" svg:x="4.022cm" svg:y="10.072cm">
            <text:list text:style-name="ML1">
              <text:list-header>
                <text:p/>
              </text:list-header>
            </text:list>
            <draw:enhanced-geometry svg:viewBox="0 0 323 162" draw:extrusion-allowed="true" draw:text-areas="0 0 323 162" draw:glue-points="0 24 6 24 12 18 48 6 101 0 137 6 173 18 239 54 287 90 317 114 323 126 323 126 221 162 0 24 0 24" draw:type="mso-spt100" draw:enhanced-path="M 0 24 L 6 24 L 12 18 L 48 6 L 101 0 L 137 6 L 173 18 L 239 54 L 287 90 L 317 114 L 323 126 L 323 126 L 221 162 L 0 24 L 0 24 Z N"/>
          </draw:custom-shape>
          <draw:custom-shape draw:name="Freeform 18" draw:style-name="Mgr5" draw:text-style-name="MP3" draw:layer="backgroundobjects" svg:width="5.529cm" svg:height="4.07cm" svg:x="0.847cm" svg:y="10.072cm">
            <text:list text:style-name="ML1">
              <text:list-header>
                <text:p/>
              </text:list-header>
            </text:list>
            <draw:enhanced-geometry svg:viewBox="0 0 1250 923" draw:extrusion-allowed="true" draw:text-areas="0 0 1250 923" draw:glue-points="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type="mso-spt100"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name="Freeform 19" draw:style-name="Mgr3" draw:text-style-name="MP3" draw:layer="backgroundobjects" svg:width="0.208cm" svg:height="0.344cm" svg:x="3.016cm" svg:y="11.946cm">
            <text:list text:style-name="ML1">
              <text:list-header>
                <text:p/>
              </text:list-header>
            </text:list>
            <draw:enhanced-geometry svg:viewBox="0 0 47 78" draw:extrusion-allowed="true" draw:text-areas="0 0 47 78" draw:glue-points="12 72 18 60 24 54 47 0 0 78 12 72 12 72" draw:type="mso-spt100" draw:enhanced-path="M 12 72 L 18 60 L 24 54 L 47 0 L 0 78 L 12 72 L 12 72 Z N"/>
          </draw:custom-shape>
          <draw:custom-shape draw:name="Freeform 20" draw:style-name="Mgr3" draw:text-style-name="MP3" draw:layer="backgroundobjects" svg:width="0.657cm" svg:height="1.847cm" svg:x="5.662cm" svg:y="11.342cm">
            <text:list text:style-name="ML1">
              <text:list-header>
                <text:p/>
              </text:list-header>
            </text:list>
            <draw:enhanced-geometry svg:viewBox="0 0 149 419" draw:extrusion-allowed="true" draw:text-areas="0 0 149 419" draw:glue-points="29 96 41 126 29 161 47 149 53 347 65 371 65 377 65 389 77 395 101 407 125 413 149 419 125 395 77 365 77 365 77 353 83 329 83 293 83 257 83 221 77 185 65 155 59 143 53 137 53 120 53 108 47 90 35 54 23 18 17 6 17 0 0 6 6 114 29 96 29 96" draw:type="mso-spt100"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name="Freeform 21" draw:style-name="Mgr3" draw:text-style-name="MP3" draw:layer="backgroundobjects" svg:width="0.737cm" svg:height="0.609cm" svg:x="5.027cm" svg:y="10.733cm">
            <text:list text:style-name="ML1">
              <text:list-header>
                <text:p/>
              </text:list-header>
            </text:list>
            <draw:enhanced-geometry svg:viewBox="0 0 167 138" draw:extrusion-allowed="true" draw:text-areas="0 0 167 138" draw:glue-points="102 18 96 12 90 0 78 0 66 0 60 0 48 6 36 12 30 12 24 24 18 42 6 66 0 72 42 30 30 66 96 36 120 78 120 54 167 138 167 120 161 102 138 60 114 30 108 24 102 18 102 18" draw:type="mso-spt100" draw:enhanced-path="M 102 18 L 96 12 L 90 0 L 78 0 L 66 0 L 60 0 L 48 6 L 36 12 L 30 12 L 24 24 L 18 42 L 6 66 L 0 72 L 42 30 L 30 66 L 96 36 L 120 78 L 120 54 L 167 138 L 167 120 L 161 102 L 138 60 L 114 30 L 108 24 L 102 18 L 102 18 Z N"/>
          </draw:custom-shape>
          <draw:custom-shape draw:name="Freeform 22" draw:style-name="Mgr3" draw:text-style-name="MP3" draw:layer="backgroundobjects" svg:width="0.499cm" svg:height="0.503cm" svg:x="4.18cm" svg:y="10.204cm">
            <text:list text:style-name="ML1">
              <text:list-header>
                <text:p/>
              </text:list-header>
            </text:list>
            <draw:enhanced-geometry svg:viewBox="0 0 113 114" draw:extrusion-allowed="true" draw:text-areas="0 0 113 114" draw:glue-points="0 0 6 0 24 6 48 18 71 36 83 48 95 66 107 90 113 114 83 66 60 78 71 54 12 78 60 48 60 42 54 30 36 18 0 0 0 0" draw:type="mso-spt100" draw:enhanced-path="M 0 0 L 6 0 L 24 6 L 48 18 L 71 36 L 83 48 L 95 66 L 107 90 L 113 114 L 83 66 L 60 78 L 71 54 L 12 78 L 60 48 L 60 42 L 54 30 L 36 18 L 0 0 L 0 0 Z N"/>
          </draw:custom-shape>
          <draw:custom-shape draw:name="Freeform 23" draw:style-name="Mgr3" draw:text-style-name="MP3" draw:layer="backgroundobjects" svg:width="0.291cm" svg:height="0.265cm" svg:x="4.948cm" svg:y="11.368cm">
            <text:list text:style-name="ML1">
              <text:list-header>
                <text:p/>
              </text:list-header>
            </text:list>
            <draw:enhanced-geometry svg:viewBox="0 0 66 60" draw:extrusion-allowed="true" draw:text-areas="0 0 66 60" draw:glue-points="54 0 42 18 36 6 24 30 18 36 6 48 0 60 12 54 30 36 54 18 66 6 54 0 54 0" draw:type="mso-spt100" draw:enhanced-path="M 54 0 L 42 18 L 36 6 L 24 30 L 18 36 L 6 48 L 0 60 L 12 54 L 30 36 L 54 18 L 66 6 L 54 0 L 54 0 Z N"/>
          </draw:custom-shape>
          <draw:custom-shape draw:name="Freeform 24" draw:style-name="Mgr3" draw:text-style-name="MP3" draw:layer="backgroundobjects" svg:width="0.71cm" svg:height="0.789cm" svg:x="4.154cm" svg:y="11.792cm">
            <text:list text:style-name="ML1">
              <text:list-header>
                <text:p/>
              </text:list-header>
            </text:list>
            <draw:enhanced-geometry svg:viewBox="0 0 161 179" draw:extrusion-allowed="true" draw:text-areas="0 0 161 179" draw:glue-points="131 53 137 53 143 41 155 35 161 24 161 12 161 0 149 24 143 35 131 35 119 41 125 53 95 95 0 137 60 119 54 125 48 131 24 155 12 167 0 173 0 179 6 173 30 155 48 143 71 125 95 107 119 77 131 59 131 53 131 53" draw:type="mso-spt100"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name="Freeform 25" draw:style-name="Mgr3" draw:text-style-name="MP3" draw:layer="backgroundobjects" svg:width="0.322cm" svg:height="0.238cm" svg:x="3.25cm" svg:y="12.184cm">
            <text:list text:style-name="ML1">
              <text:list-header>
                <text:p/>
              </text:list-header>
            </text:list>
            <draw:enhanced-geometry svg:viewBox="0 0 72 54" draw:extrusion-allowed="true" draw:text-areas="0 0 72 54" draw:glue-points="24 36 48 24 60 12 66 6 72 0 42 18 30 24 24 24 18 18 12 12 0 54 12 42 24 36 24 36" draw:type="mso-spt100" draw:enhanced-path="M 24 36 L 48 24 L 60 12 L 66 6 L 72 0 L 42 18 L 30 24 L 24 24 L 18 18 L 12 12 L 0 54 L 12 42 L 24 36 L 24 36 Z N"/>
          </draw:custom-shape>
          <draw:custom-shape draw:name="Freeform 26" draw:style-name="Mgr3" draw:text-style-name="MP3" draw:layer="backgroundobjects" svg:width="0.053cm" svg:height="0.238cm" svg:x="2.752cm" svg:y="12.74cm">
            <text:list text:style-name="ML1">
              <text:list-header>
                <text:p/>
              </text:list-header>
            </text:list>
            <draw:enhanced-geometry svg:viewBox="0 0 12 54" draw:extrusion-allowed="true" draw:text-areas="0 0 12 54" draw:glue-points="12 0 0 12 0 18 6 54 12 36 12 18 12 6 12 0 12 0" draw:type="mso-spt100" draw:enhanced-path="M 12 0 L 0 12 L 0 18 L 6 54 L 12 36 L 12 18 L 12 6 L 12 0 L 12 0 Z N"/>
          </draw:custom-shape>
          <draw:custom-shape draw:name="Freeform 27" draw:style-name="Mgr3" draw:text-style-name="MP3" draw:layer="backgroundobjects" svg:width="0.211cm" svg:height="0.317cm" svg:x="2.17cm" svg:y="13.322cm">
            <text:list text:style-name="ML1">
              <text:list-header>
                <text:p/>
              </text:list-header>
            </text:list>
            <draw:enhanced-geometry svg:viewBox="0 0 48 72" draw:extrusion-allowed="true" draw:text-areas="0 0 48 72" draw:glue-points="48 6 48 6 48 6 48 6 6 0 42 12 42 12 0 72 18 54 18 66 48 6 48 6 48 6" draw:type="mso-spt100" draw:enhanced-path="M 48 6 L 48 6 L 48 6 L 48 6 L 6 0 L 42 12 L 42 12 L 0 72 L 18 54 L 18 66 L 48 6 L 48 6 L 48 6 Z N"/>
          </draw:custom-shape>
          <draw:custom-shape draw:name="Freeform 28" draw:style-name="Mgr3" draw:text-style-name="MP3" draw:layer="backgroundobjects" svg:width="1.27cm" svg:height="0.371cm" svg:x="1.927cm" svg:y="13.348cm">
            <text:list text:style-name="ML1">
              <text:list-header>
                <text:p/>
              </text:list-header>
            </text:list>
            <draw:enhanced-geometry svg:viewBox="0 0 287 84" draw:extrusion-allowed="true" draw:text-areas="0 0 287 84" draw:glue-points="287 0 0 84 168 36 114 60 276 18 287 0 287 0" draw:type="mso-spt100" draw:enhanced-path="M 287 0 L 0 84 L 168 36 L 114 60 L 276 18 L 287 0 L 287 0 Z N"/>
          </draw:custom-shape>
          <draw:custom-shape draw:name="Freeform 29" draw:style-name="Mgr3" draw:text-style-name="MP3" draw:layer="backgroundobjects" svg:width="0.291cm" svg:height="0.477cm" svg:x="3.651cm" svg:y="13.242cm">
            <text:list text:style-name="ML1">
              <text:list-header>
                <text:p/>
              </text:list-header>
            </text:list>
            <draw:enhanced-geometry svg:viewBox="0 0 66 108" draw:extrusion-allowed="true" draw:text-areas="0 0 66 108" draw:glue-points="6 0 66 6 0 84 54 24 6 108 66 6 6 0 6 0" draw:type="mso-spt100" draw:enhanced-path="M 6 0 L 66 6 L 0 84 L 54 24 L 6 108 L 66 6 L 6 0 L 6 0 Z N"/>
          </draw:custom-shape>
          <draw:custom-shape draw:name="Freeform 30" draw:style-name="Mgr3" draw:text-style-name="MP3" draw:layer="backgroundobjects" svg:width="0.34cm" svg:height="0.185cm" svg:x="1.614cm" svg:y="13.719cm">
            <text:list text:style-name="ML1">
              <text:list-header>
                <text:p/>
              </text:list-header>
            </text:list>
            <draw:enhanced-geometry svg:viewBox="0 0 77 42" draw:extrusion-allowed="true" draw:text-areas="0 0 77 42" draw:glue-points="36 0 42 0 60 6 48 6 42 6 60 6 0 24 71 6 66 42 77 6 36 0 36 0" draw:type="mso-spt100" draw:enhanced-path="M 36 0 L 42 0 L 60 6 L 48 6 L 42 6 L 60 6 L 0 24 L 71 6 L 66 42 L 77 6 L 36 0 L 36 0 Z N"/>
          </draw:custom-shape>
          <draw:custom-shape draw:name="Freeform 31" draw:style-name="Mgr3" draw:text-style-name="MP3" draw:layer="backgroundobjects" svg:width="0.291cm" svg:height="0.132cm" svg:x="2.196cm" svg:y="13.957cm">
            <text:list text:style-name="ML1">
              <text:list-header>
                <text:p/>
              </text:list-header>
            </text:list>
            <draw:enhanced-geometry svg:viewBox="0 0 66 30" draw:extrusion-allowed="true" draw:text-areas="0 0 66 30" draw:glue-points="66 6 0 0 54 6 18 18 60 12 60 30 60 30 66 6 66 6" draw:type="mso-spt100" draw:enhanced-path="M 66 6 L 0 0 L 54 6 L 18 18 L 60 12 L 60 30 L 60 30 L 66 6 L 66 6 Z N"/>
          </draw:custom-shape>
          <draw:custom-shape draw:name="Freeform 32" draw:style-name="Mgr3" draw:text-style-name="MP3" draw:layer="backgroundobjects" svg:width="0.08cm" svg:height="0.265cm" svg:x="3.704cm" svg:y="12.872cm">
            <text:list text:style-name="ML1">
              <text:list-header>
                <text:p/>
              </text:list-header>
            </text:list>
            <draw:enhanced-geometry svg:viewBox="0 0 18 60" draw:extrusion-allowed="true" draw:text-areas="0 0 18 60" draw:glue-points="0 24 12 24 12 60 18 18 18 18 18 0 12 18 0 24 0 24" draw:type="mso-spt100" draw:enhanced-path="M 0 24 L 12 24 L 12 60 L 18 18 L 18 18 L 18 0 L 12 18 L 0 24 L 0 24 Z N"/>
          </draw:custom-shape>
          <draw:custom-shape draw:name="Freeform 33" draw:style-name="Mgr3" draw:text-style-name="MP3" draw:layer="backgroundobjects" svg:width="0.026cm" svg:height="0.079cm" svg:x="2.408cm" svg:y="13.322cm">
            <text:list text:style-name="ML1">
              <text:list-header>
                <text:p/>
              </text:list-header>
            </text:list>
            <draw:enhanced-geometry svg:viewBox="0 0 6 18" draw:extrusion-allowed="true" draw:text-areas="0 0 6 18" draw:glue-points="6 0 0 18 6 12 6 0 6 0" draw:type="mso-spt100" draw:enhanced-path="M 6 0 L 0 18 L 6 12 L 6 0 L 6 0 Z N"/>
          </draw:custom-shape>
          <draw:custom-shape draw:name="Freeform 34" draw:style-name="Mgr3" draw:text-style-name="MP3" draw:layer="backgroundobjects" svg:width="0.132cm" svg:height="0.344cm" svg:x="2.355cm" svg:y="12.978cm">
            <text:list text:style-name="ML1">
              <text:list-header>
                <text:p/>
              </text:list-header>
            </text:list>
            <draw:enhanced-geometry svg:viewBox="0 0 30 78" draw:extrusion-allowed="true" draw:text-areas="0 0 30 78" draw:glue-points="24 6 18 24 0 18 12 30 6 42 18 78 18 24 24 12 30 6 30 6 12 0 24 6 24 6" draw:type="mso-spt100" draw:enhanced-path="M 24 6 L 18 24 L 0 18 L 12 30 L 6 42 L 18 78 L 18 24 L 24 12 L 30 6 L 30 6 L 12 0 L 24 6 L 24 6 Z N"/>
          </draw:custom-shape>
          <draw:custom-shape draw:name="Freeform 35" draw:style-name="Mgr3" draw:text-style-name="MP3" draw:layer="backgroundobjects" svg:width="0.106cm" svg:height="0.106cm" svg:x="2.381cm" svg:y="13.401cm">
            <text:list text:style-name="ML1">
              <text:list-header>
                <text:p/>
              </text:list-header>
            </text:list>
            <draw:enhanced-geometry svg:viewBox="0 0 24 24" draw:extrusion-allowed="true" draw:text-areas="0 0 24 24" draw:glue-points="6 0 0 0 6 0 12 6 24 24 24 18 18 6 12 0 6 0 6 0 6 0" draw:type="mso-spt100" draw:enhanced-path="M 6 0 L 0 0 L 6 0 L 12 6 L 24 24 L 24 18 L 18 6 L 12 0 L 6 0 L 6 0 L 6 0 Z N"/>
          </draw:custom-shape>
          <draw:custom-shape draw:name="Freeform 36" draw:style-name="Mgr5" draw:text-style-name="MP3" draw:layer="backgroundobjects" svg:width="0.948cm" svg:height="0.953cm" svg:x="3.532cm" svg:y="11.822cm">
            <text:list text:style-name="ML1">
              <text:list-header>
                <text:p/>
              </text:list-header>
            </text:list>
            <draw:enhanced-geometry svg:viewBox="0 0 215 216" draw:extrusion-allowed="true" draw:text-areas="0 0 215 216" draw:glue-points="215 0 147 36 132 49 104 79 87 114 48 156 42 166 29 177 0 208 48 216 215 0" draw:type="mso-spt100" draw:enhanced-path="M 215 0 L 147 36 L 132 49 L 104 79 L 87 114 L 48 156 L 42 166 L 29 177 L 0 208 L 48 216 L 215 0 Z N"/>
          </draw:custom-shape>
          <draw:custom-shape draw:name="Freeform 37" draw:style-name="Mgr5" draw:text-style-name="MP3" draw:layer="backgroundobjects" svg:width="0.934cm" svg:height="0.79cm" svg:x="2.364cm" svg:y="11.95cm">
            <text:list text:style-name="ML1">
              <text:list-header>
                <text:p/>
              </text:list-header>
            </text:list>
            <draw:enhanced-geometry svg:viewBox="0 0 212 179" draw:extrusion-allowed="true" draw:text-areas="0 0 212 179" draw:glue-points="212 0 144 36 0 179 177 85 212 0" draw:type="mso-spt100" draw:enhanced-path="M 212 0 L 144 36 L 0 179 L 177 85 L 212 0 Z N"/>
          </draw:custom-shape>
          <draw:custom-shape draw:name="Freeform 38" draw:style-name="Mgr5" draw:text-style-name="MP3" draw:layer="backgroundobjects" svg:width="0.282cm" svg:height="0.348cm" svg:x="4.573cm" svg:y="11.505cm">
            <text:list text:style-name="ML1">
              <text:list-header>
                <text:p/>
              </text:list-header>
            </text:list>
            <draw:enhanced-geometry svg:viewBox="0 0 64 79" draw:extrusion-allowed="true" draw:text-areas="0 0 64 79" draw:glue-points="0 22 64 79 60 0 0 22" draw:type="mso-spt100" draw:enhanced-path="M 0 22 L 64 79 L 60 0 L 0 22 Z N"/>
          </draw:custom-shape>
          <draw:custom-shape draw:name="Freeform 39" draw:style-name="Mgr5" draw:text-style-name="MP3" draw:layer="backgroundobjects" svg:width="0.604cm" svg:height="0.913cm" svg:x="3.823cm" svg:y="10.896cm">
            <text:list text:style-name="ML1">
              <text:list-header>
                <text:p/>
              </text:list-header>
            </text:list>
            <draw:enhanced-geometry svg:viewBox="0 0 137 207" draw:extrusion-allowed="true" draw:text-areas="0 0 137 207" draw:glue-points="0 0 17 87 69 154 137 207 0 0" draw:type="mso-spt100" draw:enhanced-path="M 0 0 L 17 87 L 69 154 L 137 207 L 0 0 Z N"/>
          </draw:custom-shape>
          <draw:custom-shape draw:name="Freeform 40" draw:style-name="Mgr5" draw:text-style-name="MP3" draw:layer="backgroundobjects" svg:width="0.286cm" svg:height="0.979cm" svg:x="3.603cm" svg:y="11.055cm">
            <text:list text:style-name="ML1">
              <text:list-header>
                <text:p/>
              </text:list-header>
            </text:list>
            <draw:enhanced-geometry svg:viewBox="0 0 65 222" draw:extrusion-allowed="true" draw:text-areas="0 0 65 222" draw:glue-points="0 222 40 142 65 72 7 0 0 222" draw:type="mso-spt100" draw:enhanced-path="M 0 222 L 40 142 L 65 72 L 7 0 L 0 222 Z N"/>
          </draw:custom-shape>
        </draw:g>
      </draw:g>
      <draw:frame presentation:style-name="Predeterminado-title" draw:layer="backgroundobjects" svg:width="22.86cm" svg:height="3.985cm" svg:x="1.27cm" svg:y="-0.048cm" presentation:class="title" presentation:placeholder="true">
        <draw:text-box/>
      </draw:frame>
      <draw:frame presentation:style-name="Predeterminado-outline1" draw:layer="backgroundobjects" svg:width="22.86cm" svg:height="12.785cm" svg:x="1.27cm" svg:y="4.444cm" presentation:class="outline" presentation:placeholder="true">
        <draw:text-box/>
      </draw:frame>
      <draw:frame presentation:style-name="Mpr1" draw:layer="backgroundobjects" svg:width="5.927cm" svg:height="1.271cm" svg:x="1.269cm" svg:y="17.343cm" presentation:class="date-time">
        <draw:text-box>
          <text:list text:style-name="ML2">
            <text:list-header>
              <text:p><text:span text:style-name="MT1"/></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927cm" svg:height="1.271cm" svg:x="18.202cm" svg:y="17.343cm" presentation:class="page-number">
        <draw:text-box>
          <text:list text:style-name="ML2">
            <text:list-header>
              <text:p><text:span text:style-name="MT1"><text:page-number>&lt;número&gt;</text:page-number></text:span></text:p>
            </text:list-header>
          </text:list>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name="Group 2">
        <draw:custom-shape draw:name="Freeform 3" draw:style-name="Mgr3" draw:text-style-name="MP3" draw:layer="backgroundobjects" svg:width="17.401cm" svg:height="6.636cm" svg:x="7.99cm" svg:y="12.396cm">
          <text:list text:style-name="ML1">
            <text:list-header>
              <text:p/>
            </text:list-header>
          </text:list>
          <draw:enhanced-geometry svg:viewBox="0 0 3934 1505" draw:extrusion-allowed="true" draw:text-areas="0 0 3934 1505" draw:glue-points="149 1505 687 1331 1213 1157 1728 977 2218 792 2457 696 2690 606 2918 510 3139 420 3348 324 3551 234 3749 138 3934 48 3934 0 3743 96 3539 192 3330 288 3115 384 2888 480 2654 576 2409 672 2164 768 1907 864 1650 960 1112 1145 562 1331 0 1505 149 1505 149 1505" draw:type="mso-spt100"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name="Freeform 4" draw:style-name="Mgr3" draw:text-style-name="MP3" draw:layer="backgroundobjects" svg:width="7.642cm" svg:height="3.038cm" svg:x="17.749cm" svg:y="15.994cm">
          <text:list text:style-name="ML1">
            <text:list-header>
              <text:p/>
            </text:list-header>
          </text:list>
          <draw:enhanced-geometry svg:viewBox="0 0 1728 689" draw:extrusion-allowed="true" draw:text-areas="0 0 1728 689" draw:glue-points="132 689 550 527 963 365 1160 287 1357 203 1549 126 1728 48 1728 0 1531 84 1327 167 1118 257 903 341 454 515 0 689 132 689 132 689" draw:type="mso-spt100" draw:enhanced-path="M 132 689 L 550 527 L 963 365 L 1160 287 L 1357 203 L 1549 126 L 1728 48 L 1728 0 L 1531 84 L 1327 167 L 1118 257 L 903 341 L 454 515 L 0 689 L 132 689 L 132 689 Z N"/>
        </draw:custom-shape>
        <draw:custom-shape draw:name="Freeform 5" draw:style-name="Mgr3" draw:text-style-name="MP3" draw:layer="backgroundobjects" svg:width="24.597cm" svg:height="15.2cm" svg:x="0cm" svg:y="0cm">
          <text:list text:style-name="ML1">
            <text:list-header>
              <text:p/>
            </text:list-header>
          </text:list>
          <draw:enhanced-geometry svg:viewBox="0 0 5561 3447" draw:extrusion-allowed="true" draw:text-areas="0 0 5561 3447" draw:glue-points="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type="mso-spt100"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name="Freeform 6" draw:style-name="Mgr4" draw:text-style-name="MP3" draw:layer="backgroundobjects" svg:width="3.598cm" svg:height="1.217cm" svg:x="21.793cm" svg:y="0cm">
          <text:list text:style-name="ML1">
            <text:list-header>
              <text:p/>
            </text:list-header>
          </text:list>
          <draw:enhanced-geometry svg:viewBox="0 0 813 276" draw:extrusion-allowed="true" draw:text-areas="0 0 813 276" draw:glue-points="813 222 670 162 514 108 347 54 167 0 0 0 227 60 442 132 634 204 813 276 813 222 813 222" draw:type="mso-spt100" draw:enhanced-path="M 813 222 L 670 162 L 514 108 L 347 54 L 167 0 L 0 0 L 227 60 L 442 132 L 634 204 L 813 276 L 813 222 L 813 222 Z N"/>
        </draw:custom-shape>
        <draw:custom-shape draw:name="Freeform 7" draw:style-name="Mgr3" draw:text-style-name="MP3" draw:layer="backgroundobjects" svg:width="25.391cm" svg:height="9.251cm" svg:x="0cm" svg:y="8.749cm">
          <text:list text:style-name="ML1">
            <text:list-header>
              <text:p/>
            </text:list-header>
          </text:list>
          <draw:enhanced-geometry svg:viewBox="0 0 5740 2098" draw:extrusion-allowed="true" draw:text-areas="0 0 5740 2098" draw:glue-points="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type="mso-spt100"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name="Freeform 8" draw:style-name="Mgr3" draw:text-style-name="MP3" draw:layer="backgroundobjects" svg:width="8.647cm" svg:height="5.578cm" svg:x="0cm" svg:y="0.45cm">
          <text:list text:style-name="ML1">
            <text:list-header>
              <text:p/>
            </text:list-header>
          </text:list>
          <draw:enhanced-geometry svg:viewBox="0 0 1955 1265" draw:extrusion-allowed="true" draw:text-areas="0 0 1955 1265" draw:glue-points="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type="mso-spt100"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name="Freeform 9" draw:style-name="Mgr3" draw:text-style-name="MP3" draw:layer="backgroundobjects" svg:width="20.765cm" svg:height="12.793cm" svg:x="0cm" svg:y="0cm">
          <text:list text:style-name="ML1">
            <text:list-header>
              <text:p/>
            </text:list-header>
          </text:list>
          <draw:enhanced-geometry svg:viewBox="0 0 4694 2901" draw:extrusion-allowed="true" draw:text-areas="0 0 4694 2901" draw:glue-points="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type="mso-spt100"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name="Freeform 10" draw:style-name="Mgr3" draw:text-style-name="MP3" draw:layer="backgroundobjects" svg:width="16.638cm" svg:height="10.389cm" svg:x="0cm" svg:y="0cm">
          <text:list text:style-name="ML1">
            <text:list-header>
              <text:p/>
            </text:list-header>
          </text:list>
          <draw:enhanced-geometry svg:viewBox="0 0 3761 2356" draw:extrusion-allowed="true" draw:text-areas="0 0 3761 2356" draw:glue-points="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type="mso-spt100"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name="Freeform 11" draw:style-name="Mgr3" draw:text-style-name="MP3" draw:layer="backgroundobjects" svg:width="12.934cm" svg:height="8.14cm" svg:x="0cm" svg:y="0cm">
          <text:list text:style-name="ML1">
            <text:list-header>
              <text:p/>
            </text:list-header>
          </text:list>
          <draw:enhanced-geometry svg:viewBox="0 0 2924 1846" draw:extrusion-allowed="true" draw:text-areas="0 0 2924 1846" draw:glue-points="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type="mso-spt100"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name="Freeform 12" draw:style-name="Mgr5" draw:text-style-name="MP3" draw:layer="backgroundobjects" svg:width="6.583cm" svg:height="0.9cm" svg:x="0.503cm" svg:y="12.554cm">
          <text:list text:style-name="ML1">
            <text:list-header>
              <text:p/>
            </text:list-header>
          </text:list>
          <draw:enhanced-geometry svg:viewBox="0 0 1488 204" draw:extrusion-allowed="true" draw:text-areas="0 0 1488 204" draw:glue-points="1399 204 0 18 77 0 1488 186 1399 204 1399 204" draw:type="mso-spt100" draw:enhanced-path="M 1399 204 L 0 18 L 77 0 L 1488 186 L 1399 204 L 1399 204 Z N"/>
        </draw:custom-shape>
        <draw:custom-shape draw:name="Rectangle 13" draw:style-name="Mgr6" draw:text-style-name="MP3"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custom-shape draw:name="Rectangle 14" draw:style-name="Mgr6" draw:text-style-name="MP3"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g draw:name="Group 15">
          <draw:custom-shape draw:name="Freeform 16" draw:style-name="Mgr6" draw:text-style-name="MP3" draw:layer="backgroundobjects" svg:width="0.207cm" svg:height="0.026cm" svg:x="1.799cm" svg:y="13.269cm">
            <text:list text:style-name="ML1">
              <text:list-header>
                <text:p/>
              </text:list-header>
            </text:list>
            <draw:enhanced-geometry svg:viewBox="0 0 47 6" draw:extrusion-allowed="true" draw:text-areas="0 0 47 6" draw:glue-points="47 6 0 0 0 0 47 6 47 6 47 6" draw:type="mso-spt100" draw:enhanced-path="M 47 6 L 0 0 L 0 0 L 47 6 L 47 6 L 47 6 Z N"/>
          </draw:custom-shape>
          <draw:custom-shape draw:name="Freeform 17" draw:style-name="Mgr3" draw:text-style-name="MP3" draw:layer="backgroundobjects" svg:width="1.428cm" svg:height="0.714cm" svg:x="4.022cm" svg:y="10.072cm">
            <text:list text:style-name="ML1">
              <text:list-header>
                <text:p/>
              </text:list-header>
            </text:list>
            <draw:enhanced-geometry svg:viewBox="0 0 323 162" draw:extrusion-allowed="true" draw:text-areas="0 0 323 162" draw:glue-points="0 24 6 24 12 18 48 6 101 0 137 6 173 18 239 54 287 90 317 114 323 126 323 126 221 162 0 24 0 24" draw:type="mso-spt100" draw:enhanced-path="M 0 24 L 6 24 L 12 18 L 48 6 L 101 0 L 137 6 L 173 18 L 239 54 L 287 90 L 317 114 L 323 126 L 323 126 L 221 162 L 0 24 L 0 24 Z N"/>
          </draw:custom-shape>
          <draw:custom-shape draw:name="Freeform 18" draw:style-name="Mgr5" draw:text-style-name="MP3" draw:layer="backgroundobjects" svg:width="5.529cm" svg:height="4.07cm" svg:x="0.847cm" svg:y="10.072cm">
            <text:list text:style-name="ML1">
              <text:list-header>
                <text:p/>
              </text:list-header>
            </text:list>
            <draw:enhanced-geometry svg:viewBox="0 0 1250 923" draw:extrusion-allowed="true" draw:text-areas="0 0 1250 923" draw:glue-points="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type="mso-spt100"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name="Freeform 19" draw:style-name="Mgr3" draw:text-style-name="MP3" draw:layer="backgroundobjects" svg:width="0.208cm" svg:height="0.344cm" svg:x="3.016cm" svg:y="11.946cm">
            <text:list text:style-name="ML1">
              <text:list-header>
                <text:p/>
              </text:list-header>
            </text:list>
            <draw:enhanced-geometry svg:viewBox="0 0 47 78" draw:extrusion-allowed="true" draw:text-areas="0 0 47 78" draw:glue-points="12 72 18 60 24 54 47 0 0 78 12 72 12 72" draw:type="mso-spt100" draw:enhanced-path="M 12 72 L 18 60 L 24 54 L 47 0 L 0 78 L 12 72 L 12 72 Z N"/>
          </draw:custom-shape>
          <draw:custom-shape draw:name="Freeform 20" draw:style-name="Mgr3" draw:text-style-name="MP3" draw:layer="backgroundobjects" svg:width="0.657cm" svg:height="1.847cm" svg:x="5.662cm" svg:y="11.342cm">
            <text:list text:style-name="ML1">
              <text:list-header>
                <text:p/>
              </text:list-header>
            </text:list>
            <draw:enhanced-geometry svg:viewBox="0 0 149 419" draw:extrusion-allowed="true" draw:text-areas="0 0 149 419" draw:glue-points="29 96 41 126 29 161 47 149 53 347 65 371 65 377 65 389 77 395 101 407 125 413 149 419 125 395 77 365 77 365 77 353 83 329 83 293 83 257 83 221 77 185 65 155 59 143 53 137 53 120 53 108 47 90 35 54 23 18 17 6 17 0 0 6 6 114 29 96 29 96" draw:type="mso-spt100"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name="Freeform 21" draw:style-name="Mgr3" draw:text-style-name="MP3" draw:layer="backgroundobjects" svg:width="0.737cm" svg:height="0.609cm" svg:x="5.027cm" svg:y="10.733cm">
            <text:list text:style-name="ML1">
              <text:list-header>
                <text:p/>
              </text:list-header>
            </text:list>
            <draw:enhanced-geometry svg:viewBox="0 0 167 138" draw:extrusion-allowed="true" draw:text-areas="0 0 167 138" draw:glue-points="102 18 96 12 90 0 78 0 66 0 60 0 48 6 36 12 30 12 24 24 18 42 6 66 0 72 42 30 30 66 96 36 120 78 120 54 167 138 167 120 161 102 138 60 114 30 108 24 102 18 102 18" draw:type="mso-spt100" draw:enhanced-path="M 102 18 L 96 12 L 90 0 L 78 0 L 66 0 L 60 0 L 48 6 L 36 12 L 30 12 L 24 24 L 18 42 L 6 66 L 0 72 L 42 30 L 30 66 L 96 36 L 120 78 L 120 54 L 167 138 L 167 120 L 161 102 L 138 60 L 114 30 L 108 24 L 102 18 L 102 18 Z N"/>
          </draw:custom-shape>
          <draw:custom-shape draw:name="Freeform 22" draw:style-name="Mgr3" draw:text-style-name="MP3" draw:layer="backgroundobjects" svg:width="0.499cm" svg:height="0.503cm" svg:x="4.18cm" svg:y="10.204cm">
            <text:list text:style-name="ML1">
              <text:list-header>
                <text:p/>
              </text:list-header>
            </text:list>
            <draw:enhanced-geometry svg:viewBox="0 0 113 114" draw:extrusion-allowed="true" draw:text-areas="0 0 113 114" draw:glue-points="0 0 6 0 24 6 48 18 71 36 83 48 95 66 107 90 113 114 83 66 60 78 71 54 12 78 60 48 60 42 54 30 36 18 0 0 0 0" draw:type="mso-spt100" draw:enhanced-path="M 0 0 L 6 0 L 24 6 L 48 18 L 71 36 L 83 48 L 95 66 L 107 90 L 113 114 L 83 66 L 60 78 L 71 54 L 12 78 L 60 48 L 60 42 L 54 30 L 36 18 L 0 0 L 0 0 Z N"/>
          </draw:custom-shape>
          <draw:custom-shape draw:name="Freeform 23" draw:style-name="Mgr3" draw:text-style-name="MP3" draw:layer="backgroundobjects" svg:width="0.291cm" svg:height="0.265cm" svg:x="4.948cm" svg:y="11.368cm">
            <text:list text:style-name="ML1">
              <text:list-header>
                <text:p/>
              </text:list-header>
            </text:list>
            <draw:enhanced-geometry svg:viewBox="0 0 66 60" draw:extrusion-allowed="true" draw:text-areas="0 0 66 60" draw:glue-points="54 0 42 18 36 6 24 30 18 36 6 48 0 60 12 54 30 36 54 18 66 6 54 0 54 0" draw:type="mso-spt100" draw:enhanced-path="M 54 0 L 42 18 L 36 6 L 24 30 L 18 36 L 6 48 L 0 60 L 12 54 L 30 36 L 54 18 L 66 6 L 54 0 L 54 0 Z N"/>
          </draw:custom-shape>
          <draw:custom-shape draw:name="Freeform 24" draw:style-name="Mgr3" draw:text-style-name="MP3" draw:layer="backgroundobjects" svg:width="0.71cm" svg:height="0.789cm" svg:x="4.154cm" svg:y="11.792cm">
            <text:list text:style-name="ML1">
              <text:list-header>
                <text:p/>
              </text:list-header>
            </text:list>
            <draw:enhanced-geometry svg:viewBox="0 0 161 179" draw:extrusion-allowed="true" draw:text-areas="0 0 161 179" draw:glue-points="131 53 137 53 143 41 155 35 161 24 161 12 161 0 149 24 143 35 131 35 119 41 125 53 95 95 0 137 60 119 54 125 48 131 24 155 12 167 0 173 0 179 6 173 30 155 48 143 71 125 95 107 119 77 131 59 131 53 131 53" draw:type="mso-spt100"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name="Freeform 25" draw:style-name="Mgr3" draw:text-style-name="MP3" draw:layer="backgroundobjects" svg:width="0.322cm" svg:height="0.238cm" svg:x="3.25cm" svg:y="12.184cm">
            <text:list text:style-name="ML1">
              <text:list-header>
                <text:p/>
              </text:list-header>
            </text:list>
            <draw:enhanced-geometry svg:viewBox="0 0 72 54" draw:extrusion-allowed="true" draw:text-areas="0 0 72 54" draw:glue-points="24 36 48 24 60 12 66 6 72 0 42 18 30 24 24 24 18 18 12 12 0 54 12 42 24 36 24 36" draw:type="mso-spt100" draw:enhanced-path="M 24 36 L 48 24 L 60 12 L 66 6 L 72 0 L 42 18 L 30 24 L 24 24 L 18 18 L 12 12 L 0 54 L 12 42 L 24 36 L 24 36 Z N"/>
          </draw:custom-shape>
          <draw:custom-shape draw:name="Freeform 26" draw:style-name="Mgr3" draw:text-style-name="MP3" draw:layer="backgroundobjects" svg:width="0.053cm" svg:height="0.238cm" svg:x="2.752cm" svg:y="12.74cm">
            <text:list text:style-name="ML1">
              <text:list-header>
                <text:p/>
              </text:list-header>
            </text:list>
            <draw:enhanced-geometry svg:viewBox="0 0 12 54" draw:extrusion-allowed="true" draw:text-areas="0 0 12 54" draw:glue-points="12 0 0 12 0 18 6 54 12 36 12 18 12 6 12 0 12 0" draw:type="mso-spt100" draw:enhanced-path="M 12 0 L 0 12 L 0 18 L 6 54 L 12 36 L 12 18 L 12 6 L 12 0 L 12 0 Z N"/>
          </draw:custom-shape>
          <draw:custom-shape draw:name="Freeform 27" draw:style-name="Mgr3" draw:text-style-name="MP3" draw:layer="backgroundobjects" svg:width="0.211cm" svg:height="0.317cm" svg:x="2.17cm" svg:y="13.322cm">
            <text:list text:style-name="ML1">
              <text:list-header>
                <text:p/>
              </text:list-header>
            </text:list>
            <draw:enhanced-geometry svg:viewBox="0 0 48 72" draw:extrusion-allowed="true" draw:text-areas="0 0 48 72" draw:glue-points="48 6 48 6 48 6 48 6 6 0 42 12 42 12 0 72 18 54 18 66 48 6 48 6 48 6" draw:type="mso-spt100" draw:enhanced-path="M 48 6 L 48 6 L 48 6 L 48 6 L 6 0 L 42 12 L 42 12 L 0 72 L 18 54 L 18 66 L 48 6 L 48 6 L 48 6 Z N"/>
          </draw:custom-shape>
          <draw:custom-shape draw:name="Freeform 28" draw:style-name="Mgr3" draw:text-style-name="MP3" draw:layer="backgroundobjects" svg:width="1.27cm" svg:height="0.371cm" svg:x="1.927cm" svg:y="13.348cm">
            <text:list text:style-name="ML1">
              <text:list-header>
                <text:p/>
              </text:list-header>
            </text:list>
            <draw:enhanced-geometry svg:viewBox="0 0 287 84" draw:extrusion-allowed="true" draw:text-areas="0 0 287 84" draw:glue-points="287 0 0 84 168 36 114 60 276 18 287 0 287 0" draw:type="mso-spt100" draw:enhanced-path="M 287 0 L 0 84 L 168 36 L 114 60 L 276 18 L 287 0 L 287 0 Z N"/>
          </draw:custom-shape>
          <draw:custom-shape draw:name="Freeform 29" draw:style-name="Mgr3" draw:text-style-name="MP3" draw:layer="backgroundobjects" svg:width="0.291cm" svg:height="0.477cm" svg:x="3.651cm" svg:y="13.242cm">
            <text:list text:style-name="ML1">
              <text:list-header>
                <text:p/>
              </text:list-header>
            </text:list>
            <draw:enhanced-geometry svg:viewBox="0 0 66 108" draw:extrusion-allowed="true" draw:text-areas="0 0 66 108" draw:glue-points="6 0 66 6 0 84 54 24 6 108 66 6 6 0 6 0" draw:type="mso-spt100" draw:enhanced-path="M 6 0 L 66 6 L 0 84 L 54 24 L 6 108 L 66 6 L 6 0 L 6 0 Z N"/>
          </draw:custom-shape>
          <draw:custom-shape draw:name="Freeform 30" draw:style-name="Mgr3" draw:text-style-name="MP3" draw:layer="backgroundobjects" svg:width="0.34cm" svg:height="0.185cm" svg:x="1.614cm" svg:y="13.719cm">
            <text:list text:style-name="ML1">
              <text:list-header>
                <text:p/>
              </text:list-header>
            </text:list>
            <draw:enhanced-geometry svg:viewBox="0 0 77 42" draw:extrusion-allowed="true" draw:text-areas="0 0 77 42" draw:glue-points="36 0 42 0 60 6 48 6 42 6 60 6 0 24 71 6 66 42 77 6 36 0 36 0" draw:type="mso-spt100" draw:enhanced-path="M 36 0 L 42 0 L 60 6 L 48 6 L 42 6 L 60 6 L 0 24 L 71 6 L 66 42 L 77 6 L 36 0 L 36 0 Z N"/>
          </draw:custom-shape>
          <draw:custom-shape draw:name="Freeform 31" draw:style-name="Mgr3" draw:text-style-name="MP3" draw:layer="backgroundobjects" svg:width="0.291cm" svg:height="0.132cm" svg:x="2.196cm" svg:y="13.957cm">
            <text:list text:style-name="ML1">
              <text:list-header>
                <text:p/>
              </text:list-header>
            </text:list>
            <draw:enhanced-geometry svg:viewBox="0 0 66 30" draw:extrusion-allowed="true" draw:text-areas="0 0 66 30" draw:glue-points="66 6 0 0 54 6 18 18 60 12 60 30 60 30 66 6 66 6" draw:type="mso-spt100" draw:enhanced-path="M 66 6 L 0 0 L 54 6 L 18 18 L 60 12 L 60 30 L 60 30 L 66 6 L 66 6 Z N"/>
          </draw:custom-shape>
          <draw:custom-shape draw:name="Freeform 32" draw:style-name="Mgr3" draw:text-style-name="MP3" draw:layer="backgroundobjects" svg:width="0.08cm" svg:height="0.265cm" svg:x="3.704cm" svg:y="12.872cm">
            <text:list text:style-name="ML1">
              <text:list-header>
                <text:p/>
              </text:list-header>
            </text:list>
            <draw:enhanced-geometry svg:viewBox="0 0 18 60" draw:extrusion-allowed="true" draw:text-areas="0 0 18 60" draw:glue-points="0 24 12 24 12 60 18 18 18 18 18 0 12 18 0 24 0 24" draw:type="mso-spt100" draw:enhanced-path="M 0 24 L 12 24 L 12 60 L 18 18 L 18 18 L 18 0 L 12 18 L 0 24 L 0 24 Z N"/>
          </draw:custom-shape>
          <draw:custom-shape draw:name="Freeform 33" draw:style-name="Mgr3" draw:text-style-name="MP3" draw:layer="backgroundobjects" svg:width="0.026cm" svg:height="0.079cm" svg:x="2.408cm" svg:y="13.322cm">
            <text:list text:style-name="ML1">
              <text:list-header>
                <text:p/>
              </text:list-header>
            </text:list>
            <draw:enhanced-geometry svg:viewBox="0 0 6 18" draw:extrusion-allowed="true" draw:text-areas="0 0 6 18" draw:glue-points="6 0 0 18 6 12 6 0 6 0" draw:type="mso-spt100" draw:enhanced-path="M 6 0 L 0 18 L 6 12 L 6 0 L 6 0 Z N"/>
          </draw:custom-shape>
          <draw:custom-shape draw:name="Freeform 34" draw:style-name="Mgr3" draw:text-style-name="MP3" draw:layer="backgroundobjects" svg:width="0.132cm" svg:height="0.344cm" svg:x="2.355cm" svg:y="12.978cm">
            <text:list text:style-name="ML1">
              <text:list-header>
                <text:p/>
              </text:list-header>
            </text:list>
            <draw:enhanced-geometry svg:viewBox="0 0 30 78" draw:extrusion-allowed="true" draw:text-areas="0 0 30 78" draw:glue-points="24 6 18 24 0 18 12 30 6 42 18 78 18 24 24 12 30 6 30 6 12 0 24 6 24 6" draw:type="mso-spt100" draw:enhanced-path="M 24 6 L 18 24 L 0 18 L 12 30 L 6 42 L 18 78 L 18 24 L 24 12 L 30 6 L 30 6 L 12 0 L 24 6 L 24 6 Z N"/>
          </draw:custom-shape>
          <draw:custom-shape draw:name="Freeform 35" draw:style-name="Mgr3" draw:text-style-name="MP3" draw:layer="backgroundobjects" svg:width="0.106cm" svg:height="0.106cm" svg:x="2.381cm" svg:y="13.401cm">
            <text:list text:style-name="ML1">
              <text:list-header>
                <text:p/>
              </text:list-header>
            </text:list>
            <draw:enhanced-geometry svg:viewBox="0 0 24 24" draw:extrusion-allowed="true" draw:text-areas="0 0 24 24" draw:glue-points="6 0 0 0 6 0 12 6 24 24 24 18 18 6 12 0 6 0 6 0 6 0" draw:type="mso-spt100" draw:enhanced-path="M 6 0 L 0 0 L 6 0 L 12 6 L 24 24 L 24 18 L 18 6 L 12 0 L 6 0 L 6 0 L 6 0 Z N"/>
          </draw:custom-shape>
          <draw:custom-shape draw:name="Freeform 36" draw:style-name="Mgr5" draw:text-style-name="MP3" draw:layer="backgroundobjects" svg:width="0.948cm" svg:height="0.953cm" svg:x="3.532cm" svg:y="11.822cm">
            <text:list text:style-name="ML1">
              <text:list-header>
                <text:p/>
              </text:list-header>
            </text:list>
            <draw:enhanced-geometry svg:viewBox="0 0 215 216" draw:extrusion-allowed="true" draw:text-areas="0 0 215 216" draw:glue-points="215 0 147 36 132 49 104 79 87 114 48 156 42 166 29 177 0 208 48 216 215 0" draw:type="mso-spt100" draw:enhanced-path="M 215 0 L 147 36 L 132 49 L 104 79 L 87 114 L 48 156 L 42 166 L 29 177 L 0 208 L 48 216 L 215 0 Z N"/>
          </draw:custom-shape>
          <draw:custom-shape draw:name="Freeform 37" draw:style-name="Mgr5" draw:text-style-name="MP3" draw:layer="backgroundobjects" svg:width="0.934cm" svg:height="0.79cm" svg:x="2.364cm" svg:y="11.95cm">
            <text:list text:style-name="ML1">
              <text:list-header>
                <text:p/>
              </text:list-header>
            </text:list>
            <draw:enhanced-geometry svg:viewBox="0 0 212 179" draw:extrusion-allowed="true" draw:text-areas="0 0 212 179" draw:glue-points="212 0 144 36 0 179 177 85 212 0" draw:type="mso-spt100" draw:enhanced-path="M 212 0 L 144 36 L 0 179 L 177 85 L 212 0 Z N"/>
          </draw:custom-shape>
          <draw:custom-shape draw:name="Freeform 38" draw:style-name="Mgr5" draw:text-style-name="MP3" draw:layer="backgroundobjects" svg:width="0.282cm" svg:height="0.348cm" svg:x="4.573cm" svg:y="11.505cm">
            <text:list text:style-name="ML1">
              <text:list-header>
                <text:p/>
              </text:list-header>
            </text:list>
            <draw:enhanced-geometry svg:viewBox="0 0 64 79" draw:extrusion-allowed="true" draw:text-areas="0 0 64 79" draw:glue-points="0 22 64 79 60 0 0 22" draw:type="mso-spt100" draw:enhanced-path="M 0 22 L 64 79 L 60 0 L 0 22 Z N"/>
          </draw:custom-shape>
          <draw:custom-shape draw:name="Freeform 39" draw:style-name="Mgr5" draw:text-style-name="MP3" draw:layer="backgroundobjects" svg:width="0.604cm" svg:height="0.913cm" svg:x="3.823cm" svg:y="10.896cm">
            <text:list text:style-name="ML1">
              <text:list-header>
                <text:p/>
              </text:list-header>
            </text:list>
            <draw:enhanced-geometry svg:viewBox="0 0 137 207" draw:extrusion-allowed="true" draw:text-areas="0 0 137 207" draw:glue-points="0 0 17 87 69 154 137 207 0 0" draw:type="mso-spt100" draw:enhanced-path="M 0 0 L 17 87 L 69 154 L 137 207 L 0 0 Z N"/>
          </draw:custom-shape>
          <draw:custom-shape draw:name="Freeform 40" draw:style-name="Mgr5" draw:text-style-name="MP3" draw:layer="backgroundobjects" svg:width="0.286cm" svg:height="0.979cm" svg:x="3.603cm" svg:y="11.055cm">
            <text:list text:style-name="ML1">
              <text:list-header>
                <text:p/>
              </text:list-header>
            </text:list>
            <draw:enhanced-geometry svg:viewBox="0 0 65 222" draw:extrusion-allowed="true" draw:text-areas="0 0 65 222" draw:glue-points="0 222 40 142 65 72 7 0 0 222" draw:type="mso-spt100" draw:enhanced-path="M 0 222 L 40 142 L 65 72 L 7 0 L 0 222 Z N"/>
          </draw:custom-shape>
        </draw:g>
      </draw:g>
      <draw:frame presentation:style-name="Título1-title" draw:layer="backgroundobjects" svg:width="22.86cm" svg:height="3.985cm" svg:x="1.27cm" svg:y="-0.048cm" presentation:class="title" presentation:placeholder="true">
        <draw:text-box/>
      </draw:frame>
      <draw:frame presentation:style-name="Título1-outline1" draw:layer="backgroundobjects" svg:width="22.86cm" svg:height="12.785cm" svg:x="1.27cm" svg:y="4.444cm" presentation:class="outline" presentation:placeholder="true">
        <draw:text-box/>
      </draw:frame>
      <draw:frame presentation:style-name="Mpr2" draw:text-style-name="MP4" draw:layer="backgroundobjects" svg:width="5.927cm" svg:height="1.324cm" svg:x="1.269cm" svg:y="17.347cm" presentation:class="date-time">
        <draw:text-box>
          <text:list text:style-name="ML3">
            <text:list-header>
              <text:p><text:span text:style-name="MT2"/></text:p>
            </text:list-header>
          </text:list>
        </draw:text-box>
      </draw:frame>
      <draw:frame presentation:style-name="Mpr2" draw:text-style-name="MP5" draw:layer="backgroundobjects" svg:width="8.044cm" svg:height="1.324cm" svg:x="8.678cm" svg:y="17.347cm" presentation:class="footer">
        <draw:text-box>
          <text:list text:style-name="ML3">
            <text:list-header>
              <text:p><text:span text:style-name="MT2"/></text:p>
            </text:list-header>
          </text:list>
        </draw:text-box>
      </draw:frame>
      <draw:frame presentation:style-name="Mpr2" draw:text-style-name="MP7" draw:layer="backgroundobjects" svg:width="5.927cm" svg:height="1.324cm" svg:x="18.202cm" svg:y="17.347cm" presentation:class="page-number">
        <draw:text-box>
          <text:list text:style-name="ML3">
            <text:list-header>
              <text:p text:style-name="MP6"><text:span text:style-name="MT2"><text:page-number>&lt;número&gt;</text:page-number></text:span></text:p>
            </text:list-header>
          </text:list>
        </draw:text-box>
      </draw:frame>
      <presentation:notes style:page-layout-name="PM0">
        <draw:page-thumbnail presentation:style-name="Título1-title" draw:layer="backgroundobjects" svg:width="0cm" svg:height="0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lgoritmos de enrutamiento</dc:title>
    <meta:initial-creator>Colossus User</meta:initial-creator>
    <meta:creation-date>2008-11-09T22:52:21</meta:creation-date>
    <dc:creator>redtauros </dc:creator>
    <dc:date>2012-11-13T15:43:10</dc:date>
    <meta:editing-cycles>27</meta:editing-cycles>
    <meta:editing-duration>PT4H24S</meta:editing-duration>
    <meta:generator>LibreOffice/3.5$Linux_X86_64 LibreOffice_project/350m1$Build-2</meta:generator>
    <meta:document-statistic meta:object-count="177"/>
  </office:meta>
</office:document-meta>
</file>