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/>
    </style:style>
    <style:style style:name="P2" style:family="paragraph" style:parent-style-name="Text_20_body">
      <style:paragraph-properties fo:margin-top="0cm" fo:margin-bottom="0cm" fo:padding="0cm" fo:border="none"/>
    </style:style>
    <style:style style:name="P3" style:family="paragraph" style:parent-style-name="Text_20_body">
      <style:paragraph-properties fo:margin-top="0cm" fo:margin-bottom="0cm" fo:text-align="center" style:justify-single-word="false" fo:padding="0cm" fo:border="non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3" text:outline-level="3">COMO HACER UN CABLE DE RED</text:h>
      <text:section text:style-name="Sect1" text:name="post-body-3970578447121613425">
        <text:p text:style-name="P1">Un cable de red, es ele que permite que dos computadores se conecten y puedan intercambiar información compartida.<text:line-break/>Para crear un cable de red, se necesitan los siguientes materiales:</text:p>
        <text:p text:style-name="P2">- Un cable UTP cat 5, 5e, 6</text:p>
        <text:p text:style-name="P2">- 2 Rj45 en buen estado</text:p>
        <text:p text:style-name="P2">- Una cuchilla</text:p>
        <text:p text:style-name="P2">- Una ponchadora</text:p>
        <text:p text:style-name="P2">- Un probador si se tiene</text:p>
        <text:p text:style-name="P2"/>
        <text:p text:style-name="P2">PONCHADO Y VERIFICACION</text:p>
        <text:p text:style-name="P2"><draw:a xlink:type="simple" xlink:href="http://2.bp.blogspot.com/_myjtl0b4qL4/TNrxUitnNoI/AAAAAAAAAAk/XhtSfNBFnGw/s1600/IMG0379A.jpg"><draw:frame draw:style-name="fr1" draw:name="gráficos1" text:anchor-type="as-char" svg:width="3.387cm" svg:height="3.387cm" draw:z-index="0"><draw:image xlink:href="http://2.bp.blogspot.com/_myjtl0b4qL4/TNrxUitnNoI/AAAAAAAAAAk/XhtSfNBFnGw/s1600/IMG0379A.jpg" xlink:type="simple" xlink:show="embed" xlink:actuate="onLoad"/></draw:frame></draw:a>1. Con la cuchilla cortamos un extremo del cable UTP para lograr con esto que las puntas internas queden expuestas y libres.</text:p>
        <text:p text:style-name="P2"><draw:a xlink:type="simple" xlink:href="http://3.bp.blogspot.com/_myjtl0b4qL4/TNrxXW4K5fI/AAAAAAAAAAs/v4x4U-5Pw9o/s1600/IMG0382A.jpg"><draw:frame draw:style-name="fr1" draw:name="gráficos2" text:anchor-type="as-char" svg:width="3.387cm" svg:height="3.387cm" draw:z-index="1"><draw:image xlink:href="http://3.bp.blogspot.com/_myjtl0b4qL4/TNrxXW4K5fI/AAAAAAAAAAs/v4x4U-5Pw9o/s1600/IMG0382A.jpg" xlink:type="simple" xlink:show="embed" xlink:actuate="onLoad"/></draw:frame></draw:a></text:p>
        <text:p text:style-name="P2"/>
        <text:p text:style-name="P2"/>
        <text:p text:style-name="P2"/>
        <text:p text:style-name="P2"/>
        <text:p text:style-name="P2"/>
        <text:p text:style-name="P2"><draw:a xlink:type="simple" xlink:href="http://2.bp.blogspot.com/_myjtl0b4qL4/TNr1SVYy6eI/AAAAAAAAAAw/a6IrMPLZ1A8/s1600/TIA_EIA_568AB.jpg"><draw:frame draw:style-name="fr1" draw:name="gráficos3" text:anchor-type="as-char" svg:width="8.467cm" svg:height="6.615cm" draw:z-index="2"><draw:image xlink:href="http://2.bp.blogspot.com/_myjtl0b4qL4/TNr1SVYy6eI/AAAAAAAAAAw/a6IrMPLZ1A8/s320/TIA_EIA_568AB.jpg" xlink:type="simple" xlink:show="embed" xlink:actuate="onLoad"/></draw:frame></draw:a></text:p>
        <text:p text:style-name="P2"><text:soft-page-break/><draw:a xlink:type="simple" xlink:href="http://2.bp.blogspot.com/_myjtl0b4qL4/TNrxS26Al0I/AAAAAAAAAAg/rtAcF2DbLCc/s1600/IMG0377A.jpg"><draw:frame draw:style-name="fr1" draw:name="gráficos4" text:anchor-type="as-char" svg:width="3.387cm" svg:height="3.387cm" draw:z-index="3"><draw:image xlink:href="http://2.bp.blogspot.com/_myjtl0b4qL4/TNrxS26Al0I/AAAAAAAAAAg/rtAcF2DbLCc/s1600/IMG0377A.jpg" xlink:type="simple" xlink:show="embed" xlink:actuate="onLoad"/></draw:frame></draw:a>2. Después de esto miramos el respectivo código de colores, para saber como se van a colocar los cables internos del cable, cuando terminemos este proceso se introduce en el Rj 45.</text:p>
        <text:p text:style-name="P2"/>
        <text:p text:style-name="P2"/>
        <text:p text:style-name="P3"><draw:a xlink:type="simple" xlink:href="http://3.bp.blogspot.com/_myjtl0b4qL4/TNrxREfhlWI/AAAAAAAAAAc/MdPmRwURqbA/s1600/IMG0376A.jpg"><draw:frame draw:style-name="fr1" draw:name="gráficos5" text:anchor-type="as-char" svg:width="3.387cm" svg:height="3.387cm" draw:z-index="4"><draw:image xlink:href="http://3.bp.blogspot.com/_myjtl0b4qL4/TNrxREfhlWI/AAAAAAAAAAc/MdPmRwURqbA/s1600/IMG0376A.jpg" xlink:type="simple" xlink:show="embed" xlink:actuate="onLoad"/></draw:frame></draw:a></text:p>
        <text:p text:style-name="P2"><draw:a xlink:type="simple" xlink:href="http://4.bp.blogspot.com/_myjtl0b4qL4/TNrxOck1Q5I/AAAAAAAAAAY/1-hw5XrUrQ8/s1600/IMG0374A.jpg"><draw:frame draw:style-name="fr1" draw:name="gráficos6" text:anchor-type="as-char" svg:width="3.387cm" svg:height="3.387cm" draw:z-index="5"><draw:image xlink:href="http://4.bp.blogspot.com/_myjtl0b4qL4/TNrxOck1Q5I/AAAAAAAAAAY/1-hw5XrUrQ8/s1600/IMG0374A.jpg" xlink:type="simple" xlink:show="embed" xlink:actuate="onLoad"/></draw:frame></draw:a> </text:p>
        <text:p text:style-name="P2"/>
        <text:p text:style-name="P2"> 3. Con una ponchadora introducimos el Rj 45 y presionamos con fuerza hasta que los pines esten totalmente adentro haciendo contacto con los cables del UTP.</text:p>
        <text:p text:style-name="P2"/>
        <text:p text:style-name="P2">4. Probamos que el cable este sirviendo.</text:p>
        <text:p text:style-name="P3"><draw:a xlink:type="simple" xlink:href="http://2.bp.blogspot.com/_myjtl0b4qL4/TNrxWPnqfNI/AAAAAAAAAAo/1lsR30_20Fs/s1600/IMG0380A.jpg"><draw:frame draw:style-name="fr1" draw:name="gráficos7" text:anchor-type="as-char" svg:width="3.387cm" svg:height="3.387cm" draw:z-index="6"><draw:image xlink:href="http://2.bp.blogspot.com/_myjtl0b4qL4/TNrxWPnqfNI/AAAAAAAAAAo/1lsR30_20Fs/s1600/IMG0380A.jpg" xlink:type="simple" xlink:show="embed" xlink:actuate="onLoad"/></draw:frame></draw:a></text:p>
      </text:section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CO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CO" style:letter-kerning="true" style:font-name-asian="WenQuanYi Zen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WenQuanYi Zen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WenQuanYi Zen Hei" style:font-size-asian="14pt" style:font-weight-asian="bold" style:font-name-complex="Lohit Hindi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edtauros </meta:initial-creator>
    <meta:creation-date>2012-09-28T15:51:20</meta:creation-date>
    <dc:date>2012-09-28T15:53:49</dc:date>
    <dc:creator>redtauros </dc:creator>
    <meta:editing-duration>P0D</meta:editing-duration>
    <meta:editing-cycles>1</meta:editing-cycles>
    <meta:document-statistic meta:table-count="0" meta:image-count="7" meta:object-count="0" meta:page-count="2" meta:paragraph-count="17" meta:word-count="151" meta:character-count="844" meta:non-whitespace-character-count="696"/>
    <meta:generator>LibreOffice/3.5$Linux_X86_64 LibreOffice_project/350m1$Build-2</meta:generator>
  </office:meta>
</office:document-meta>
</file>